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urgemeester Boudet van Damstraat 7, Oud-Alblas, zaaknummer OMG-2025-0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35-28-01</text:p>
            <text:p text:style-name="common-al">Voor het: plaatsen van een dakkapel</text:p>
            <text:p text:style-name="common-al"/>
            <text:p text:style-name="common-al">
            <text:span text:style-name="nadrukvet">Locatie: Burgemeester Boudet van Damstraat 7, Oud-Alblas</text:span>
          </text:p>
            <text:p text:style-name="common-al">Datum ontvangst: 10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64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35</meta:user-defined>
    <meta:user-defined meta:name="DCTERMS.abstract">Gemeente - aanvr. beschikking behandelen - plaatsen van een dakkapel - Burgemeester Boudet van Damstraat 7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Burgemeester Boudet van Damstraat 7, Oud-Alblas, zaaknummer OMG-2025-0935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55</meta:user-defined>
    <meta:user-defined meta:name="OVERHEIDop.GmbID/DC.identifier">gmb-2025-256455</meta:user-defined>
    <meta:user-defined meta:name="OVERHEIDop.versieInformatie"/>
  </office:meta>
</office:document-meta>
</file>