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van een standplaats voor een kraam saté verkoop, winkelcentrum De Mare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centrum De Mare, Winkelcentrum De Hoef<text:span text:style-name="nadrukvet">; </text:span>het aanvragen van een standplaats voor een kraam saté verkoop</text:p>
            <text:p text:style-name="common-al">
            
          </text:p>
            <text:p text:style-name="common-al">Datum ontvangst: 10-06-2025</text:p>
            <text:p text:style-name="common-al">Zaaknummer: 00001205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4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5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aanvragen van een standplaats voor een kraam saté verkoop, winkelcentrum De Mare, Winkelcentrum De Hoef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53</meta:user-defined>
    <meta:user-defined meta:name="OVERHEIDop.GmbID/DC.identifier">gmb-2025-256453</meta:user-defined>
    <meta:user-defined meta:name="OVERHEIDop.versieInformatie"/>
  </office:meta>
</office:document-meta>
</file>