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Eekstraat 1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</text:span>
          </text:p>
            <text:p text:style-name="common-al">Aanvraag: exploitatievergunning </text:p>
            <text:p text:style-name="common-al">Aanvrager: Clapoe Speelparadijs</text:p>
            <text:p text:style-name="common-al"> Locatie: Eekstraat 15 Doesburg</text:p>
            <text:p text:style-name="common-al">Ontvangen: 29 me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644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4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4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Eekstraat 15 te Does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48</meta:user-defined>
    <meta:user-defined meta:name="OVERHEIDop.GmbID/DC.identifier">gmb-2025-256448</meta:user-defined>
    <meta:user-defined meta:name="OVERHEIDop.versieInformatie"/>
  </office:meta>
</office:document-meta>
</file>