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Edam-Volendam houdende regels omtrent het (door)verlenen van ondermandaat, volmacht en machtiging voor de uitvoering van de bevoegdheden binnen de Subsidieregeling IPS-trajecten voor de gemeentelijke doelgroep (Mandaatbesluit uitvoeren Subsidieregeling IPS-trajecten Edam-Volendam)</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text:p>
            <text:p text:style-name="al"/>
            <text:p text:style-name="al">gelet op de artikelen 59a, 168 en 171 van de Gemeentewet, afdeling 10.1.1 van de Algemene wet bestuursrecht en artikel 5, eerste en tweede lid, van de Subsidieregeling IPS-trajecten voor de gemeentelijke doelgroep;</text:p>
            <text:p text:style-name="al"/>
            <text:p text:style-name="al">gelet op de Mandaatregeling Edam-Volendam; </text:p>
            <text:p text:style-name="al"/>
            <text:p text:style-name="al">overwegende dat de bevoegdheden binnen de Subsidieregeling IPS-trajecten voor de gemeentelijke doelgroep door de minister van Sociale Zaken en Werkgelegenheid aan het college zijn gemandateerd; </text:p>
            <text:p text:style-name="al"/>
            <text:p text:style-name="al">dat deze bevoegdheden niet reeds zijn ondergemandateerd aan gemeenteambtenaren belast met de uitvoering van soortgelijke taken en dit wel wenselijk is om hen in staat te stellen ook deze taken rechtmatig uit te voeren;</text:p>
            <text:p text:style-name="al"/>
            <text:p text:style-name="al">B E S L U I T :</text:p>
            <text:p text:style-name="al"/>
            <text:p text:style-name="al">te bepal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verminderd de <text:a xlink:href="https://lokaleregelgeving.overheid.nl/CVDR675088/1" xlink:type="simple">Mandaatregeling Edam-Volendam</text:a> voor de toepassing van dit besluit en de daarop berustende bepalingen met de verlening van ondermandaat wordt gelijkgesteld de verlening van volmacht en machtiging;</text:p>
              </text:list-item>
              <text:list-item text:style-override="id1-3-2-2-1-2-2">
                <text:number>II.</text:number>
                <text:p text:style-name="al">aan het afdelingshoofd belast met het betreffende aandachtsgebied ondermandaat wordt verleend voor de uitvoering van de bevoegdheden binnen de Subsidieregeling IPS-trajecten voor de gemeentelijke doelgroep;</text:p>
              </text:list-item>
            </text:list>
            <text:list text:style-name="id1-3-2-2-1-3">
              <text:list-item text:style-override="id1-3-2-2-1-3-1">
                <text:number>III.</text:number>
                <text:p text:style-name="al">aan de teamleider belast met het betreffende aandachtsgebied meer specifiek ondermandaat wordt verleend voor het nemen van besluiten die verband houden met subsidieaanvragen;</text:p>
              </text:list-item>
              <text:list-item text:style-override="id1-3-2-2-1-3-2">
                <text:number>IV.</text:number>
                <text:p text:style-name="al">aan de medewerker belast met het betreffende aandachtsgebied meer specifiek ondermandaat wordt verleend voor het verstrekken van inlichtingen, het verwerken van persoonsgegevens, het voeren van correspondentie, het voorbereiden van besluiten en afwikkelen van administratieve procedures;</text:p>
              </text:list-item>
              <text:list-item text:style-override="id1-3-2-2-1-3-3">
                <text:number>V.</text:number>
                <text:p text:style-name="al">dit besluit in werking treedt op de eerste dag na die waarop zij is bekendgemaakt en dat dit besluit wordt aangehaald als: Mandaatbesluit uitvoeren Subsidieregeling IPS-trajecten Edam-Volendam.</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3 juni 2025,</text:span></text:p>
            <text:p><text:span text:style-name="functie">het college van burgemeester en wethouders van Edam-Volendam,</text:span></text:p>
          </text:section>
          <text:section text:name="ondertekening_id1-3-2-3-2">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R.J. </text:span>
            <text:span text:style-name="achternaam">Beukers.</text:span>
          </text:span></text:p>
            <text:p><text:span text:style-name="functie"/></text:p>
          </text:section>
          <text:section text:name="ondertekening_id1-3-2-3-3">
            <text:p><text:span text:style-name="functie">Aldus besloten op 3 juni 2025,</text:span></text:p>
            <text:p><text:span text:style-name="functie">de burgemeester van Edam-Volendam,</text:span></text:p>
            <text:p><text:span text:style-name="ondertekening_naam">
            <text:span text:style-name="voornaam">R.J. </text:span>
            <text:span text:style-name="achternaam">Beuk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4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dam-Volendam</meta:user-defined>
    <meta:user-defined meta:name="OVERHEIDop.Rubriek/DC.type">delegatie- of mandaatbesluit</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DC.source">artikel 5 van de Subsidieregeling IPS-trajecten voor de gemeentelijke doelgroep]|[1.0:c:BWBR0047929&amp;artikel=5&amp;g=2025-01-01</meta:user-defined>
    <meta:user-defined meta:name="OVERHEIDop.referentienummer">Z25150447, D/25/400406</meta:user-defined>
    <meta:user-defined meta:name="DCTERMS.alternative">Mandaatbesluit uitvoeren Subsidieregeling IPS-trajecten Edam-Volendam</meta:user-defined>
    <dc:language>nl</dc:language>
    <meta:user-defined meta:name="OVERHEIDop.locatietype/OVERHEIDop.gebiedsmarkering">Gemeente</meta:user-defined>
    <meta:user-defined meta:name="DC.title">Besluit van het college van burgemeester en wethouders en de burgemeester van de gemeente Edam-Volendam houdende regels omtrent het (door)verlenen van ondermandaat, volmacht en machtiging voor de uitvoering van de bevoegdheden binnen de Subsidieregeling IPS-trajecten voor de gemeentelijke doelgroep (Mandaatbesluit uitvoeren Subsidieregeling IPS-trajecten Edam-Volendam)</meta:user-defined>
    <meta:user-defined meta:name="DCTERMS.W3CDTF/DCTERMS.available">2025-06-13</meta:user-defined>
    <meta:user-defined meta:name="DCTERMS.W3CDTF/OVERHEIDop.jaargang">2025</meta:user-defined>
    <meta:user-defined meta:name="OVERHEIDop.publicationIssue">256446</meta:user-defined>
    <meta:user-defined meta:name="OVERHEIDop.GmbID/DC.identifier">gmb-2025-256446</meta:user-defined>
    <meta:user-defined meta:name="OVERHEIDop.versieInformatie"/>
  </office:meta>
</office:document-meta>
</file>