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5496 - Gemeente Stadskanaal - Aanvraag omgevingsvergunning reguliere procedure voor de verbouw woning, Kopstukken 32 in Mu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6 jun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verbouw wonin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643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3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3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5496 </meta:user-defined>
    <dc:language>nl</dc:language>
    <meta:user-defined meta:name="OVERHEIDop.locatietype/OVERHEIDop.gebiedsmarkering">Adres</meta:user-defined>
    <meta:user-defined meta:name="DC.title">Z-25-155496 - Gemeente Stadskanaal - Aanvraag omgevingsvergunning reguliere procedure voor de verbouw woning, Kopstukken 32 in Mussel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38</meta:user-defined>
    <meta:user-defined meta:name="OVERHEIDop.GmbID/DC.identifier">gmb-2025-256438</meta:user-defined>
    <meta:user-defined meta:name="OVERHEIDop.versieInformatie"/>
  </office:meta>
</office:document-meta>
</file>