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Klaas Kloosterweg Oost 128a 7951LX Staphorst, Staphorst AR 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Klaas Kloosterweg Oost 128a 7951LX Staphorst, Staphorst AR 6108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5/0544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64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49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Klaas Kloosterweg Oost 128a 7951LX Staphorst, Staphorst AR 610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436</meta:user-defined>
    <meta:user-defined meta:name="OVERHEIDop.GmbID/DC.identifier">gmb-2025-256436</meta:user-defined>
    <meta:user-defined meta:name="OVERHEIDop.versieInformatie"/>
  </office:meta>
</office:document-meta>
</file>