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06-2025 hebben wij aanvraag reguliere omgevingsvergunning voor het plaatsen van een overdekte voersilo op het adres Beldsweg 10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6-2025 hebben wij een aanvraag Omgevingsvergunning enkelvoudig (regulier) ontvangen. De aanvraag heeft betrekking op de onderdelen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643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3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3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70139</meta:user-defined>
    <meta:user-defined meta:name="DCTERMS.abstract">het plaatsen van een overdekte voersi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6-06-2025 hebben wij aanvraag reguliere omgevingsvergunning voor het plaatsen van een overdekte voersilo op het adres Beldsweg 10 in Ambt Delden ontvangen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435</meta:user-defined>
    <meta:user-defined meta:name="OVERHEIDop.GmbID/DC.identifier">gmb-2025-256435</meta:user-defined>
    <meta:user-defined meta:name="OVERHEIDop.versieInformatie"/>
  </office:meta>
</office:document-meta>
</file>