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plaats en berging (op de begraafplaats), Timmermansweg 34 7433BL Schalkhaar, [DPV00D04621] Diepenveen D 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Timmermansweg 34 7433BL Schalkhaar, [DPV00D04621] Diepenveen D 4621</text:p>
            <text:p text:style-name="common-al">
            <text:span text:style-name="nadrukvet">Zaakomschrijving:</text:span> het bouwen van een werkplaats en berging (op de begraafplaats)</text:p>
            <text:p text:style-name="common-al">
            <text:span text:style-name="nadrukvet">Zaaknummer:</text:span> Z2025-000025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5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5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4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553</meta:user-defined>
    <meta:user-defined meta:name="DCTERMS.abstract">het bouwen van een werkplaats en berging (op d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plaats en berging (op de begraafplaats), Timmermansweg 34 7433BL Schalkhaar, [DPV00D04621] Diepenveen D 4621</meta:user-defined>
    <meta:user-defined meta:name="DCTERMS.W3CDTF/DCTERMS.available">2025-06-13</meta:user-defined>
    <meta:user-defined meta:name="DCTERMS.W3CDTF/OVERHEIDop.jaargang">2025</meta:user-defined>
    <meta:user-defined meta:name="OVERHEIDop.publicationIssue">256429</meta:user-defined>
    <meta:user-defined meta:name="OVERHEIDop.GmbID/DC.identifier">gmb-2025-256429</meta:user-defined>
    <meta:user-defined meta:name="OVERHEIDop.versieInformatie"/>
  </office:meta>
</office:document-meta>
</file>