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Vorrelvenen 2, 7991 T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van het bijgebouw ten behoeve van de realisatie van overnachtingsruimte, ontvangstdatum 07-06-2025, zaaknummer 2025-01181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642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Vorrelvenen 2, 7991 TP,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28</meta:user-defined>
    <meta:user-defined meta:name="OVERHEIDop.GmbID/DC.identifier">gmb-2025-256428</meta:user-defined>
    <meta:user-defined meta:name="OVERHEIDop.versieInformatie"/>
  </office:meta>
</office:document-meta>
</file>