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een muziek evenement op 14 juni van 17.00 tot 20.00 uur aan Boekholtstraat 1 tot en met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datum:</text:span>
          </text:p>
            <text:p text:style-name="common-al">Aanvrager: Eetcafé Bruut </text:p>
            <text:p text:style-name="common-al">Omschrijving: Muziek evenement </text:p>
            <text:p text:style-name="common-al">Locatie:  Boekholtstraat 1 tot en met 9 </text:p>
            <text:p text:style-name="common-al">Datum oud: 14 juli 2025 van 17.00 tot 20.00 uur </text:p>
            <text:p text:style-name="common-al">Datum nieuw: 14 juni 2025 van 17.00 tot 20.00 uur  </text:p>
            <text:p text:style-name="last-al">Ontvangen: 2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4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Aanvraag vergunning voor een muziek evenement op 14 juni van 17.00 tot 20.00 uur aan Boekholtstraat 1 tot en met 9 te Does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26</meta:user-defined>
    <meta:user-defined meta:name="OVERHEIDop.GmbID/DC.identifier">gmb-2025-256426</meta:user-defined>
    <meta:user-defined meta:name="OVERHEIDop.versieInformatie"/>
  </office:meta>
</office:document-meta>
</file>