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3A 102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uitbreiden bestaande woonark 'Medusa' en afmeren woonark voor onbepaalde tijd</text:p>
            <text:p text:style-name="common-al">Besluit: verleend</text:p>
            <text:p text:style-name="common-al">Besluit verzonden op: 11-06-2025</text:p>
            <text:p text:style-name="common-al">Zaakadres: Meeuwenlaan 3A 1021HR Amsterdam</text:p>
            <text:p text:style-name="common-al">Zaaknummer: Z2024-026724</text:p>
            <text:p text:style-name="common-al">DSO-nummer: 20240905005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672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6724</meta:user-defined>
    <meta:user-defined meta:name="DCTERMS.abstract">verbouwen en uitbreiden bestaande woonark 'Medusa' en afmeren woonark voor onbepaalde tij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uwenlaan 3A 1021HR Amsterdam</meta:user-defined>
    <meta:user-defined meta:name="DCTERMS.W3CDTF/DCTERMS.available">2025-06-13</meta:user-defined>
    <meta:user-defined meta:name="DCTERMS.W3CDTF/OVERHEIDop.jaargang">2025</meta:user-defined>
    <meta:user-defined meta:name="OVERHEIDop.externeBijlage">Z2024-026724 OW Beschikking 2025_Meeuwenlaan 3A|exb-2025-21786</meta:user-defined>
    <meta:user-defined meta:name="OVERHEIDop.publicationIssue">256420</meta:user-defined>
    <meta:user-defined meta:name="OVERHEIDop.GmbID/DC.identifier">gmb-2025-256420</meta:user-defined>
    <meta:user-defined meta:name="OVERHEIDop.versieInformatie"/>
  </office:meta>
</office:document-meta>
</file>