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verbouwen van kantoorpand  , Friesestraatweg 18, 9718 N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bouwen van kantoorpand   aan Friesestraatweg 18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intern verbouwen van kantoorpand   aan Friesestraatweg 18  te Groningen  , dossiernummer GRN-000137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4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747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verbouwen van kantoorpand  , Friesestraatweg 18, 9718 NH Groningen</meta:user-defined>
    <meta:user-defined meta:name="OVERHEIDop.datumEindeReactietermijn">2025-03-05</meta:user-defined>
    <meta:user-defined meta:name="OVERHEIDop.terinzageleggingBG">https://groningen.lokalebekendmakingen.nl/case/1:9822:77177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42</meta:user-defined>
    <meta:user-defined meta:name="OVERHEIDop.GmbID/DC.identifier">gmb-2025-25642</meta:user-defined>
    <meta:user-defined meta:name="OVERHEIDop.versieInformatie"/>
  </office:meta>
</office:document-meta>
</file>