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Kanhoeve 39, 6029S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6-2025 een aanvraag omgevingsvergunning ontvangen.</text:p>
            <text:p text:style-name="common-al">Het betreft een aanvraag op locatie Kanhoeve 39 6029SC Sterksel met omschrijving: "dakkapel voorzijde"  met zaaknummer <text:span text:style-name="nadrukvet">324567</text:span>.</text:p>
            <text:p text:style-name="common-al">De zaak is geregistreerd onder nummer 32456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64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567</meta:user-defined>
    <meta:user-defined meta:name="DCTERMS.abstract">OV voor dakkapel voorzijde - Kanhoeve 39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Kanhoeve 39, 6029SC Sterks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17</meta:user-defined>
    <meta:user-defined meta:name="OVERHEIDop.GmbID/DC.identifier">gmb-2025-256417</meta:user-defined>
    <meta:user-defined meta:name="OVERHEIDop.versieInformatie"/>
  </office:meta>
</office:document-meta>
</file>