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besluit omgevingsvergunning – (Sambeeksedijk 2, Sam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de volgende omgevingsvergunning verlenen:</text:p>
            <text:p text:style-name="common-al">Voor: Het realiseren van een luchtwasser</text:p>
            <text:p text:style-name="common-al">Locatie: Sambeeksedijk 2, 5836 CH, Sambeek</text:p>
            <text:p text:style-name="common-al">DSO-kenmerk: 2025011501460</text:p>
            <text:p text:style-name="common-al">Zaaknummer:  Z/240994 (ODBN) – Z2025-00001141 (gemeente) </text:p>
            <text:p text:style-name="common-al">Besluitdatum:  13 juni 2025</text:p>
            <text:p text:style-name="common-al">Over de ontwerpbeschikking zijn geen zienswijzen ingediend. </text:p>
            <text:p text:style-name="common-al">De beschikking is enkel tekstueel gewijzigd ten opzichte van de ontwerpbeschikking. Dit heeft geen invloed op de inhoudelijke beoordel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last-al">Het besluit met bijbehorende stukken is tot en met 25 juli 2025 in te zien op www.officielebekendmakingen.nl. Heeft u vragen over het besluit? Stuur hiervoor een e-mail naar <text:a xlink:href="mailto:info@odbn.nl" xlink:type="simple">info@odbn.nl</text:a>.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641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1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1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0994 </meta:user-defined>
    <dc:language>nl</dc:language>
    <meta:user-defined meta:name="OVERHEIDop.locatietype/OVERHEIDop.gebiedsmarkering">Adres</meta:user-defined>
    <meta:user-defined meta:name="DC.title">Gemeente Land van Cuijk – besluit omgevingsvergunning – (Sambeeksedijk 2, Sambeek)</meta:user-defined>
    <meta:user-defined meta:name="OVERHEIDop.datumEindeReactietermijn">2025-07-25</meta:user-defined>
    <meta:user-defined meta:name="OVERHEIDop.TilID/OVERHEIDop.terinzageleggingOP">til-2025-19698</meta:user-defined>
    <meta:user-defined meta:name="DCTERMS.W3CDTF/DCTERMS.available">2025-06-13</meta:user-defined>
    <meta:user-defined meta:name="DCTERMS.W3CDTF/OVERHEIDop.jaargang">2025</meta:user-defined>
    <meta:user-defined meta:name="OVERHEIDop.publicationIssue">256416</meta:user-defined>
    <meta:user-defined meta:name="OVERHEIDop.GmbID/DC.identifier">gmb-2025-256416</meta:user-defined>
    <meta:user-defined meta:name="OVERHEIDop.versieInformatie"/>
  </office:meta>
</office:document-meta>
</file>