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n besluit hogere waarden Wet Geluidhinder Anton Waldorpstraat 1 1062AS Amsterdam, Marius Bauerplantsoen 11-1 1062DE Amsterdam</text:p>
      <text:section text:name="zakelijke-mededeling_id1-3-2" text:style-name="zakelijke-mededeling">
        <text:section text:name="zakelijke-mededeling-tekst_id1-3-2-1" text:style-name="zakelijke-mededeling-tekst">
          <text:section text:name="tekst_id1-3-2-1-1" text:style-name="tekst">
            <text:p text:style-name="common-al">Adres: Anton Waldorpstraat 1 1062AS Amsterdam, Marius Bauerplantsoen 11-1 1062DE Amsterdam</text:p>
            <text:p text:style-name="common-al">Nieuwe adressen: Marius Bauerplantsoen 11 t/m 185 (oneven) en Anton Waldorpstraat 3A t/m 3H, 4A t/m 4H, 5A t/m5H, 6A t/m 6F, 7, 8A, 8B, 9A, 9B, 10A, 10B, 11, 12, 13A, 13B, 14A, 14B, 15A, 15B, 16, 17, 18A, 18B, 19A, 19B, 20A, 20B, 21, 22, 23A, 23B, 24A, 24B, 25A, 25B, 26A t/m 26G, 27A t/m 27G, 28A t/m 28G en 29A t/m 29E en 30  </text:p>
            <text:p text:style-name="common-al">Omschrijving: het verbouwen/uitbreiden van de hoogbouwcomplexen Anton Waldorpstraat 1-49 en Marius Bauerplantsoen 1-107 (OLO 7869637)</text:p>
            <text:p text:style-name="common-al">Besluit: Verleend</text:p>
            <text:p text:style-name="common-al">Verzonden naar aanvrager op: 20-01-2025</text:p>
            <text:p text:style-name="common-al">Zaaknummer: Z2023-NW003923</text:p>
            <text:p text:style-name="common-al">OLO nummer: 786963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U kunt het besluit en bijlagen ook opvragen door een mail te sturen naar: vthsdnw@amsterdam.nl o.v.v. zaak-nummer en OLO-nummer.  </text:p>
            <text:p text:style-name="common-al">Het besluit wordt ook op Regels op de Kaart gepubliceerd: https://omgevingswet.overheid.nl/regels-op-de-kaart/, Identificatienummer: NL.IMRO.0363.F2411PBSTD-VG01 </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3923</meta:user-defined>
    <meta:user-defined meta:name="DCTERMS.abstract">verbouwen/ uitbreiden hoogbouwcomplexen Anton Waldorpstraat 1-49 en Marius Bauerplantsoen 1-107 (OLO 7869637)</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uitgebreide procedure en besluit hogere waarden Wet Geluidhinder Anton Waldorpstraat 1 1062AS Amsterdam, Marius Bauerplantsoen 11-1 1062DE Amsterdam</meta:user-defined>
    <meta:user-defined meta:name="OVERHEIDop.datumEindeReactietermijn">2025-03-04</meta:user-defined>
    <meta:user-defined meta:name="OVERHEIDop.terinzageleggingBG">https://mijnpublicaties.nl/Publicatie/f650f441-400f-4878-e247-08dd07bb90d0</meta:user-defined>
    <meta:user-defined meta:name="DCTERMS.W3CDTF/DCTERMS.available">2025-01-22</meta:user-defined>
    <meta:user-defined meta:name="DCTERMS.W3CDTF/OVERHEIDop.jaargang">2025</meta:user-defined>
    <meta:user-defined meta:name="OVERHEIDop.publicationIssue">25641</meta:user-defined>
    <meta:user-defined meta:name="OVERHEIDop.GmbID/DC.identifier">gmb-2025-25641</meta:user-defined>
    <meta:user-defined meta:name="OVERHEIDop.versieInformatie"/>
  </office:meta>
</office:document-meta>
</file>