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uitweg, Korenbree 16, 7271 L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ntvangen voor het realiseren van een uitweg op locatie Korenbree 16, 7271 LH Borculo. De aanvraag is geregistreerd onder zaaknummer Z2025-000000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6</meta:user-defined>
    <meta:user-defined meta:name="DCTERMS.abstract">Betreft: Aanvraag op locatie Korenbree 16, 7271 LH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uitweg, Korenbree 16, 7271 LH Borcu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40</meta:user-defined>
    <meta:user-defined meta:name="OVERHEIDop.GmbID/DC.identifier">gmb-2025-25640</meta:user-defined>
    <meta:user-defined meta:name="OVERHEIDop.versieInformatie"/>
  </office:meta>
</office:document-meta>
</file>