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a460107-14fc-4e13-bd1e-f1151a3c149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Prof. R. Casimirstraat 48 aanleg gehandicaptenparkeerplaats kenteken 8-XVP-58</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8-XVP-58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8-XVP-58 en het aanbrengen van ondersteunende markeringen (RVV 1990), in te stellen: een gehandicaptenparkeerplaats ter hoogte van perceel Prof. R. Casimirstraat 48 (parkeervaknummer 115634485012)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53mm" svg:height="85.44905660377358mm"><draw:image xlink:href="Pictures/Afbeelding1i8a460107-14fc-4e13-bd1e-f1151a3c1490.png" xlink:type="simple"/></draw:frame></text:p>
            </text:section></draw:text-box></draw:frame>
          </text:p>
            <text:p text:style-name="common-al">Amsterdam, 11 jun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6397</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397</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397</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Prof. R. Casimirstraat 48 aanleg gehandicaptenparkeerplaats kenteken 8-XVP-58 - Prof. R. Casimirstraat 48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rof. R. Casimirstraat 48 aanleg gehandicaptenparkeerplaats kenteken 8-XVP-58</meta:user-defined>
    <meta:user-defined meta:name="OVERHEIDop.verkeersbordcode">E6</meta:user-defined>
    <dc:language>nl</dc:language>
    <meta:user-defined meta:name="OVERHEIDop.locatietype/OVERHEIDop.gebiedsmarkering">Adres</meta:user-defined>
    <meta:user-defined meta:name="DC.title">Amsterdam Nieuw-West, verkeersbesluit Prof. R. Casimirstraat 48 aanleg gehandicaptenparkeerplaats kenteken 8-XVP-58</meta:user-defined>
    <meta:user-defined meta:name="DCTERMS.W3CDTF/DCTERMS.available">2025-06-13</meta:user-defined>
    <meta:user-defined meta:name="DCTERMS.W3CDTF/OVERHEIDop.jaargang">2025</meta:user-defined>
    <meta:user-defined meta:name="OVERHEIDop.publicationIssue">256397</meta:user-defined>
    <meta:user-defined meta:name="OVERHEIDop.GmbID/DC.identifier">gmb-2025-256397</meta:user-defined>
    <meta:user-defined meta:name="OVERHEIDop.versieInformatie"/>
  </office:meta>
</office:document-meta>
</file>