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4461AH Goes - Besluit op aanvraag voor het wijzigen van de vergunning obstakels op openbare weg voor het plaatsen van een autolaadkraan naar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5 een wijziging van de verleende vergunning obstakels op openbare weg hebben verleend voor het plaatsen van een autolaadkraan naar 11 juni 2025 op de locatie Grote Markt 23, 4461AH Goes. Het besluit is geregistreerd onder nummer Z2025-00001309.</text:p>
            <text:p text:style-name="common-al">
            <text:span text:style-name="nadrukvet">Procedure</text:span>
          </text:p>
            <text:p text:style-name="common-al">Tegen een verleende vergunning kunnen belanghebbenden tot en met 23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3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09</meta:user-defined>
    <meta:user-defined meta:name="DCTERMS.abstract">Grote Markt 23, 4461AH Goes - Besluit op aanvraag voor het wijzigen van de vergunning obstakels op openbare weg voor het plaatsen van een autolaadkraan naar 11 juni 2025</meta:user-defined>
    <dc:language>nl</dc:language>
    <meta:user-defined meta:name="OVERHEIDop.locatietype/OVERHEIDop.gebiedsmarkering">Punt</meta:user-defined>
    <meta:user-defined meta:name="DC.title">Grote Markt 23, 4461AH Goes - Besluit op aanvraag voor het wijzigen van de vergunning obstakels op openbare weg voor het plaatsen van een autolaadkraan naar 11 juni 2025</meta:user-defined>
    <meta:user-defined meta:name="DCTERMS.W3CDTF/DCTERMS.available">2025-06-13</meta:user-defined>
    <meta:user-defined meta:name="DCTERMS.W3CDTF/OVERHEIDop.jaargang">2025</meta:user-defined>
    <meta:user-defined meta:name="OVERHEIDop.publicationIssue">256394</meta:user-defined>
    <meta:user-defined meta:name="OVERHEIDop.GmbID/DC.identifier">gmb-2025-256394</meta:user-defined>
    <meta:user-defined meta:name="OVERHEIDop.versieInformatie"/>
  </office:meta>
</office:document-meta>
</file>