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5-003) - E-laadpunt Lepelbladstraat te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Lepelbladstraat te Wormer:</text:span>
          </text:p>
            <text:list text:style-name="id1-3-2-1-1-19">
              <text:list-item text:style-override="id1-3-2-1-1-19-1">
                <text:number>-</text:number>
                <text:p text:style-name="al">de dichtstbijzijnde laadpalen staan op de Watermuntstraat;</text:p>
              </text:list-item>
              <text:list-item text:style-override="id1-3-2-1-1-19-2">
                <text:number>-</text:number>
                <text:p text:style-name="al">dat beide laadpalen op de Watermuntstraat al meerdere maanden een te hoge bezettingsgraad en verbruik laten zien;</text:p>
              </text:list-item>
              <text:list-item text:style-override="id1-3-2-1-1-19-3">
                <text:number>-</text:number>
                <text:p text:style-name="al">er overeenkomstig het vastgestelde beleid dan een extra laadpaal geplaatst dient te worden in de nabijheid van deze laadpalen;</text:p>
              </text:list-item>
              <text:list-item text:style-override="id1-3-2-1-1-19-4">
                <text:number>-</text:number>
                <text:p text:style-name="al">er goed zichtbare langsparkeervakken aanwezig zijn, met voldoende ruimte voor en achter de paal.</text:p>
                <text:p text:style-name="al"/>
              </text:list-item>
            </text:list>
            <text:p text:style-name="al">
            <text:span text:style-name="nadrukondlijn">
              <text:span text:style-name="nadrukvet">Overwegende dat:</text:span>
            </text:span>
          </text:p>
            <text:p text:style-name="al">
            <text:span text:style-name="nadrukvet">ter plaatse van Lepelbladstraat te Wormer</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de herkenbaarheid, zichtbaarheid en bruikbaarheid van een locatie;</text:p>
              </text:list-item>
              <text:list-item text:style-override="id1-3-2-1-1-22-5">
                <text:number>-</text:number>
                <text:p text:style-name="al">er uitsluitend geparkeerd mag worden op de twee langs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de gemeente Wormerland de wegbeheerder is.</text:p>
              </text:list-item>
            </text:list>
            <text:p text:style-name="al"/>
            <text:p text:style-name="al"/>
            <text:p text:style-name="al"/>
            <text:p text:style-name="al">
            <text:span text:style-name="nadrukvet">
              <text:span text:style-name="nadrukondlijn">Belangenafweging:</text:span>
            </text:span>
          </text:p>
            <text:p text:style-name="al">Beide laadpalen op de Watermuntstraat laten al meerdere maanden een hoge bezettingsgraad en verbruik zien. De laadpalen kunnen hierdoor onvoldoende in de laadbehoefte van de bewoners voorzien. Overeenkomstig het vastgestelde beleid dient er dan een extra laadpaal geplaatst te worden in de nabijheid van deze laadpalen.</text:p>
            <text:p text:style-name="al"/>
            <text:p text:style-name="al">Er is gezocht naar een geschikte locatie om een laadpaal te plaatsen in de directe omgeving van de Watermuntstraat. De locatie is gevonden op de Lepelbladstraat bij twee langsparkeerplaatsen aan de zijde van de Schanssloot, ter hoogte van het kruispunt met de Florastraat en aan de overzijde van de nieuwebouw van Lepelbladstaat nummer 5 en 7. De locatie voldoet aan de herkenbaarheid, zichtbaarheid en bruikbaarheid van een goede locatie. </text:p>
            <text:p text:style-name="al"/>
            <text:p text:style-name="al">Er is op deze locatie geen mogelijkheid om extra parkeerplaatsen te realiseren. Het reserveren van de twee parkeerplaatsen voor het opladen van elektrische voertuigen zal niet tot een substantiële toe- of afname van de parkeerdruk leiden, aangezien de dichtbij gelegen openbare parkeerplaatsen vrij te gebruiken blijven.</text:p>
            <text:p text:style-name="al"/>
            <text:p text:style-name="al">In de twee langsparkeervakken bij de laadpaal mag straks alleen geparkeerd worden voor het opladen van elektrische voertuigen. Met dit besluit worden de parkeervakken daarvoor aangewezen.</text:p>
            <text:p text:style-name="al"/>
            <text:p text:style-name="al">Voorafgaand aan dit verkeersbesluit is via de digitale nieuwsbrief Wormerland van 09-04-2025 het voornemen om een verkeersbesluit te nemen, kenbaar gemaakt. Er konden tot 21-05-2025 zienswijzen worden ingediend en hiervan is geen gebruik gemaakt.</text:p>
            <text:p text:style-name="al"/>
            <text:p text:style-name="al">
            <text:span text:style-name="nadrukondlijn">
              <text:span text:style-name="nadrukvet">Doelstelling</text:span>:</text:span>
          </text:p>
            <text:p text:style-name="al">Het verkeersbesluit is genomen met het oog op het beperken van de gevolgen voor het milieu, zoals bedoeld in artikel 2, tweede lid, sub a en derde lid, onder a van de Wegenverkeerswet 1994. Elektrische 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Lepelbladstraat te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5-003, d.d. 01-04-2025. </text:p>
            <text:p text:style-name="common-al">Wormer 10-06-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63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Lepelbladstraat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5-003) - E-laadpunt Lepelbladstraat te Wormer</meta:user-defined>
    <meta:user-defined meta:name="DCTERMS.W3CDTF/DCTERMS.available">2025-06-13</meta:user-defined>
    <meta:user-defined meta:name="OVERHEIDop.externeBijlage">Tekening behorende bij het besluit|exb-2025-21782</meta:user-defined>
    <meta:user-defined meta:name="DCTERMS.W3CDTF/OVERHEIDop.jaargang">2025</meta:user-defined>
    <meta:user-defined meta:name="OVERHEIDop.publicationIssue">256390</meta:user-defined>
    <meta:user-defined meta:name="OVERHEIDop.GmbID/DC.identifier">gmb-2025-256390</meta:user-defined>
    <meta:user-defined meta:name="OVERHEIDop.versieInformatie"/>
  </office:meta>
</office:document-meta>
</file>