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alestrinalaan 6 het tijdelijk plaatsen gemeentegrond van een bouwcontainer aan Palestrinalaan 6, 4904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lestrinalaan 6, 4904 LD Oosterhout,</text:span> Palestrinalaan 6 het tijdelijk plaatsen gemeentegrond van een bouwcontainer (1063174 ontvangen 19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3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63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174</meta:user-defined>
    <dc:language>nl</dc:language>
    <meta:user-defined meta:name="OVERHEIDop.locatietype/OVERHEIDop.gebiedsmarkering">Punt</meta:user-defined>
    <meta:user-defined meta:name="DC.title">Aanvraag vergunning voor Palestrinalaan 6 het tijdelijk plaatsen gemeentegrond van een bouwcontainer aan Palestrinalaan 6, 4904 LD Oosterhout</meta:user-defined>
    <meta:user-defined meta:name="DCTERMS.W3CDTF/DCTERMS.available">2025-01-30</meta:user-defined>
    <meta:user-defined meta:name="DCTERMS.W3CDTF/OVERHEIDop.jaargang">2025</meta:user-defined>
    <meta:user-defined meta:name="OVERHEIDop.publicationIssue">25639</meta:user-defined>
    <meta:user-defined meta:name="OVERHEIDop.GmbID/DC.identifier">gmb-2025-25639</meta:user-defined>
    <meta:user-defined meta:name="OVERHEIDop.versieInformatie"/>
  </office:meta>
</office:document-meta>
</file>