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Kop Zeeweg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5 is, op basis van artikel 5.18 van de Algemene plaatselijke verordening (APV), een tijdelijke standplaatsvergunning verleend aan Verstappen Travel B.V. voor het innemen van een standplaats op locatie Kop Zeeweg in de periode van 26 augustus tot en met 1 september 2025 ten behoeve van de verkoop van de verkoop van merchandise artikelen ten behoeve van de Dutch Grand Prix.</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3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erleende standplaatsvergunning Kop Zeeweg Bloemendaal</meta:user-defined>
    <meta:user-defined meta:name="DCTERMS.W3CDTF/DCTERMS.available">2025-06-13</meta:user-defined>
    <meta:user-defined meta:name="DCTERMS.W3CDTF/OVERHEIDop.jaargang">2025</meta:user-defined>
    <meta:user-defined meta:name="OVERHEIDop.publicationIssue">256385</meta:user-defined>
    <meta:user-defined meta:name="OVERHEIDop.GmbID/DC.identifier">gmb-2025-256385</meta:user-defined>
    <meta:user-defined meta:name="OVERHEIDop.versieInformatie"/>
  </office:meta>
</office:document-meta>
</file>