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 22-6, Nieuwkoop &amp; Ter Aar (kernen ter Aar, Korteraar en Langeraar) – Fiets voor je club 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uewkoop, Ter Aar (kernen Ter Aar, Korteraar &amp; Langeraar) – toestemming is verleend voor de doorkomst van een toertocht op 22 juni 2025, Lions Club Kaag &amp; Braassem – verzonden 11 jun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637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7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7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sluit op aanvraag verklaring geen bezwaar voor een toertocht op de weg 22-6, Nieuwkoop &amp; Ter Aar (kernen ter Aar, Korteraar en Langeraar) – Fiets voor je club toch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378</meta:user-defined>
    <meta:user-defined meta:name="OVERHEIDop.GmbID/DC.identifier">gmb-2025-256378</meta:user-defined>
    <meta:user-defined meta:name="OVERHEIDop.versieInformatie"/>
  </office:meta>
</office:document-meta>
</file>