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Baarn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Wegsleepverordening Gemeente Baarn 2025</text:p>
            <text:p text:style-name="al">De raad van de gemeente Baarn,</text:p>
            <text:p text:style-name="al">gelezen het voorstel van het college van burgemeester en wethouders van 8 april 2025,</text:p>
            <text:p text:style-name="al">gelet op het bepaalde in <text:a xlink:href="https://wetten.overheid.nl/1.0:v:BWBR0005416&amp;artikel=149" xlink:type="simple">artikel 149 van de Gemeentewet</text:a>, <text:a xlink:href="https://wetten.overheid.nl/1.0:v:BWBR0006622&amp;artikel=173" xlink:type="simple">artikel 173, tweede lid van de Wegenverkeerswet 1994</text:a> (WVW) en het <text:a xlink:href="https://wetten.overheid.nl/1.0:v:BWBR0012649" xlink:type="simple">Besluit wegslepen van voertuigen</text:a> (BWV);</text:p>
            <text:p text:style-name="al">overwegende dat het wenselijk is om in voorkomende gevallen op de weg staande voertuigen te kunnen verwijderen, over te brengen en in bewaring te stellen;</text:p>
            <text:p text:style-name="al">besluit vast te stellen de:</text:p>
            <text:p text:style-name="al"/>
            <text:list text:style-name="id1-3-2-1-1-9">
              <text:list-item text:style-override="id1-3-2-1-1-9-1">
                <text:number>1.</text:number>
                <text:p text:style-name="al">De wegsleepverordening gemeente Baarn 2025.</text:p>
              </text:list-item>
            </text:list>
            <text:p text:style-name="al">
            <text:span text:style-name="nadrukvet">Artikel 1 Begripsomschrijvingen</text:span>
          </text:p>
            <text:p text:style-name="al">In deze verordening wordt verstaan onder:</text:p>
            <text:list text:style-name="id1-3-2-1-1-12">
              <text:list-item text:style-override="id1-3-2-1-1-12-1">
                <text:number>1.</text:number>
                <text:p text:style-name="al">
                <text:span text:style-name="nadrukvet">a.</text:span> RVV 1990: het <text:a xlink:href="https://wetten.overheid.nl/1.0:v:BWBR0004825" xlink:type="simple">Reglement verkeersregels en verkeerstekens 1990</text:a>;</text:p>
              </text:list-item>
              <text:list-item text:style-override="id1-3-2-1-1-12-2">
                <text:number>2.</text:number>
                <text:p text:style-name="al">
                <text:span text:style-name="nadrukvet">b.</text:span> wet: de <text:a xlink:href="https://wetten.overheid.nl/1.0:v:BWBR0006622" xlink:type="simple">Wegenverkeerswet 1994</text:a>;</text:p>
              </text:list-item>
              <text:list-item text:style-override="id1-3-2-1-1-12-3">
                <text:number>3.</text:number>
                <text:p text:style-name="al">
                <text:span text:style-name="nadrukvet">c. </text:span>besluit: het <text:a xlink:href="https://wetten.overheid.nl/1.0:v:BWBR0012649" xlink:type="simple">Besluit wegslepen van voertuigen</text:a>;</text:p>
              </text:list-item>
              <text:list-item text:style-override="id1-3-2-1-1-12-4">
                <text:number>4.</text:number>
                <text:p text:style-name="al">
                <text:span text:style-name="nadrukvet">d.</text:span> voertuig: wat hieronder wordt verstaan in <text:a xlink:href="https://wetten.overheid.nl/1.0:v:BWBR0004825&amp;artikel=1" xlink:type="simple">artikel 1, onder a1 RVV 1990</text:a>;</text:p>
              </text:list-item>
              <text:list-item text:style-override="id1-3-2-1-1-12-5">
                <text:number>5.</text:number>
                <text:p text:style-name="al">
                <text:span text:style-name="nadrukvet">e</text:span>. aanhangwagen: wat hieronder wordt verstaan in <text:span text:style-name="nadrukondlijn">artikel 1, RVV 1990;</text:span></text:p>
              </text:list-item>
              <text:list-item text:style-override="id1-3-2-1-1-12-6">
                <text:number>6.</text:number>
                <text:p text:style-name="al">
                <text:span text:style-name="nadrukvet">f.</text:span> motorrijtuig: wat hieronder wordt verstaan in <text:a xlink:href="https://wetten.overheid.nl/1.0:v:BWBR0006622&amp;artikel=1" xlink:type="simple">artikel 1, eerste lid, onder c van de wet</text:a>;</text:p>
              </text:list-item>
              <text:list-item text:style-override="id1-3-2-1-1-12-7">
                <text:number>7.</text:number>
                <text:p text:style-name="al">
                <text:span text:style-name="nadrukvet">g.</text:span> het college: het college van burgemeester en wethouders;</text:p>
              </text:list-item>
              <text:list-item text:style-override="id1-3-2-1-1-12-8">
                <text:number>8.</text:number>
                <text:p text:style-name="al">
                <text:span text:style-name="nadrukvet">h.</text:span> wegen: alle voor het openbaar verkeer openstaande wegen of paden met inbegrip van de daarin liggende bruggen en duikers en de tot die wegen behorende paden en bermen of zijkanten;</text:p>
              </text:list-item>
              <text:list-item text:style-override="id1-3-2-1-1-12-9">
                <text:number>9.</text:number>
                <text:p text:style-name="al">
                <text:span text:style-name="nadrukvet">i.</text:span> etmaal: een periode van 24 uur.</text:p>
              </text:list-item>
            </text:list>
            <text:p text:style-name="al">
            <text:span text:style-name="nadrukvet"/>
          </text:p>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text:a xlink:href="https://wetten.overheid.nl/1.0:v:BWBR0006622&amp;artikel=170" xlink:type="simple">artikel 170, eerste lid, onder c van de wet</text:a> worden alle wegen en weggedeelten binnen de gemeente Baarn aangewezen voorzover ze behoren tot een van de in <text:a xlink:href="https://wetten.overheid.nl/1.0:v:BWBR0012649&amp;artikel=2" xlink:type="simple">artikel 2 van het Besluit wegslepen van voertuigen</text:a> bedoelde soorten van wegen en weggedeelten.</text:p>
            <text:p text:style-name="al">
            <text:span text:style-name="nadrukvet"/>
          </text:p>
            <text:p text:style-name="al">
            <text:span text:style-name="nadrukvet">Artikel 3 Plaats bewaring voertuigen en openingstijden</text:span>
          </text:p>
            <text:list text:style-name="id1-3-2-1-1-18">
              <text:list-item text:style-override="id1-3-2-1-1-18-1">
                <text:number>1.</text:number>
                <text:p text:style-name="al">
                <text:span text:style-name="nadrukvet">1. </text:span>Als plaats van bewaring van voertuigen wordt aangewezen: het opslagdepot van Bergnet, te weten: Bergnet B.V., gevestigd aan Stuwdam 22 te 3815 KM Amersfoort of gevestigd aan Stichtseweg 2, 1261 TA te Blaricum.</text:p>
              </text:list-item>
              <text:list-item text:style-override="id1-3-2-1-1-18-2">
                <text:number>2.</text:number>
                <text:p text:style-name="al">
                <text:span text:style-name="nadrukvet">2. </text:span>De openingstijden van de in het eerste lid bedoelde bewaarplaatsen zijn van maandag tot en met vrijdag van 08.30 tot 17.30 uur op afspraak. op zaterdag na telefonisch overleg met en goedkeuring van de exploitant van de bewaarplaats.</text:p>
              </text:list-item>
              <text:list-item text:style-override="id1-3-2-1-1-18-3">
                <text:number>3.</text:number>
                <text:p text:style-name="al">
                <text:span text:style-name="nadrukvet">3.</text:span> De openingstijden van de in het eerste lid bedoelde bewaarplaats worden door het college vastgesteld en zijn te vinden in de bij deze verordening behorende bijlage.</text:p>
              </text:list-item>
            </text:list>
            <text:p text:style-name="al">
            <text:span text:style-name="nadrukvet"/>
          </text:p>
            <text:p text:style-name="al">
            <text:span text:style-name="nadrukvet">Artikel 4 Kosten overbrengen en bewaren voertuigen</text:span>
          </text:p>
            <text:p text:style-name="al">1. De kosten, verbonden aan het overbrengen van een voertuig naar de plaats van bewaring en het bewaren van het voertuig worden berekend op basis van de op dat moment door Bergnet B.V. gehanteerde tarieven. Deze tarieven zijn vermeld in de bij deze verordening behorende en daarvan deel uitmakende tarieventabel.</text:p>
            <text:p text:style-name="al">2. 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p text:style-name="al">3. Indien het verzoek uit lid 2 wordt gehonoreerd komen alleen de in dit artikel genoemde voorrijkosten voor rekening van de eigenaar of anderszins rechthebbende. </text:p>
            <text:p text:style-name="al">4. De tarievenlijst (bijlage bij deze verordening) waarin de kosten zijn opgenomen voor het overbrengen en bewaren van een voertuig naar de bewaarplaatsen worden jaarlijks door het college aangepast op basis van de prijsindex voor beroepsgoederenvervoer van het CBS.</text:p>
            <text:p text:style-name="al">
            <text:span text:style-name="nadrukvet"/>
          </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text:a xlink:href="https://wetten.overheid.nl/1.0:v:BWBR0006622&amp;artikel=130" xlink:type="simple">artikel 130, vierde lid</text:a>, <text:a xlink:href="https://wetten.overheid.nl/1.0:v:BWBR0006622&amp;artikel=164" xlink:type="simple">164, zevende lid</text:a>, en <text:a xlink:href="https://wetten.overheid.nl/1.0:v:BWBR0006622&amp;artikel=174" xlink:type="simple">174, eerste lid van de wet</text:a>, zijn artikel 1, 3 en 4 van deze verordening van overeenkomstige toepassing.</text:p>
            <text:p text:style-name="al">
            <text:span text:style-name="nadrukvet"/>
          </text:p>
            <text:p text:style-name="al">
            <text:span text:style-name="nadrukvet">Artikel 6 Wegslepen van voertuigen, voertuigwrakken en aanhangers op grond van de Algemene Plaatselijke Verordening voor de gemeente Baarn</text:span>
          </text:p>
            <text:p text:style-name="al">Wanneer met gebruik van bestuursdwang handhavend wordt opgetreden op grond van / bij overtredingen van artikel 5:4, 5:5, 5:6, 5:7, 5:8 of 5:9 van de Algemene Plaatselijke Verordening gemeente Baarn, zijn artikel 1, 3 en 4 van deze verordening van overeenkomstige toepassing.</text:p>
            <text:p text:style-name="al">
            <text:span text:style-name="nadrukvet"/>
          </text:p>
            <text:p text:style-name="al">
            <text:span text:style-name="nadrukvet">Artikel 7 Inwerkingtreding en intrekking oude verordening</text:span>
          </text:p>
            <text:p text:style-name="al">
            <text:span text:style-name="nadrukvet">1.</text:span> Deze verordening treedt in werking op de dag na de datum van bekendmaking.</text:p>
            <text:p text:style-name="al">
            <text:span text:style-name="nadrukvet">2. </text:span>De Wegsleepverordening voor de gemeente Baarn 2001, vastgesteld op 19 december 2001, wordt ingetrokken.</text:p>
            <text:p text:style-name="al">
            <text:span text:style-name="nadrukvet"/>
          </text:p>
            <text:p text:style-name="al">
            <text:span text:style-name="nadrukvet">Artikel 8 Citeertitel</text:span>
          </text:p>
            <text:p text:style-name="al">Deze verordening wordt aangehaald als: <text:span text:style-name="nadrukvet">Wegsleepverordening gemeente Baarn 2025.</text:span></text:p>
            <text:p text:style-name="al">
            <text:span text:style-name="nadrukvet"/>
          </text:p>
            <text:p text:style-name="al">
            <text:span text:style-name="nadrukvet">Ondertekening</text:span>
          </text:p>
            <text:p text:style-name="al">
            <text:span text:style-name="nadrukcur">Vastgesteld in de openbare vergadering van de raad van de gemeente Baarn van 24 mei 2025</text:span>
          </text:p>
            <text:p text:style-name="al">
            <text:span text:style-name="nadrukcur">griffier</text:span>
          </text:p>
            <text:p text:style-name="al">
            <text:span text:style-name="nadrukcur">voorzitter</text:span>
          </text:p>
            <text:p text:style-name="al">
            <text:span text:style-name="nadrukvet"/>
          </text:p>
            <text:p text:style-name="al">
            <text:span text:style-name="nadrukvet">Tarieventabel behorende bij de Wegsleepverordening gemeente Baarn 2025</text:span>
          </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row table:style-name="row">
                      <table:table-cell table:style-name="entry" table:number-rows-spanned="1" table:number-columns-spanned="2">
                        <text:p text:style-name="table_al">
                          <text:span text:style-name="nadrukvet">Tarieven Bergnet BV per 1-4-2025</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rijden + 1<text:span text:style-name="sup">e</text:span> werkzaamheden</text:span>
                        </text:p>
                      </table:table-cell>
                      <table:table-cell table:style-name="entry" table:number-rows-spanned="1" table:number-columns-spanned="1">
                        <text:p text:style-name="table_al">
                          <text:span text:style-name="nadrukvet">€ </text:span>
                          <text:span text:style-name="nadrukvet">140,42</text:span>
                        </text:p>
                      </table:table-cell>
                    </table:table-row>
                    <table:table-row table:style-name="row">
                      <table:table-cell table:style-name="entry" table:number-rows-spanned="1" table:number-columns-spanned="1">
                        <text:p text:style-name="table_al">
                          <text:span text:style-name="nadrukvet">Transport naar aangewezen locatie</text:span>
                        </text:p>
                      </table:table-cell>
                      <table:table-cell table:style-name="entry" table:number-rows-spanned="1" table:number-columns-spanned="1">
                        <text:p text:style-name="table_al">
                          <text:span text:style-name="nadrukvet">€ </text:span>
                          <text:span text:style-name="nadrukvet">59,19</text:span>
                        </text:p>
                      </table:table-cell>
                    </table:table-row>
                    <table:table-row table:style-name="row">
                      <table:table-cell table:style-name="entry" table:number-rows-spanned="1" table:number-columns-spanned="1">
                        <text:p text:style-name="table_al">
                          <text:span text:style-name="nadrukvet">Foutparkeerder weggesleept</text:span>
                        </text:p>
                      </table:table-cell>
                      <table:table-cell table:style-name="entry" table:number-rows-spanned="1" table:number-columns-spanned="1">
                        <text:p text:style-name="table_al">
                          <text:span text:style-name="nadrukvet">€ </text:span>
                          <text:span text:style-name="nadrukvet">199,61</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rijkosten / loze rit</text:span>
                        </text:p>
                      </table:table-cell>
                      <table:table-cell table:style-name="entry" table:number-rows-spanned="1" table:number-columns-spanned="1">
                        <text:p text:style-name="table_al">
                          <text:span text:style-name="nadrukvet">€ 100,27</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llingskosten per dag / etmaal</text:span>
                        </text:p>
                      </table:table-cell>
                      <table:table-cell table:style-name="entry" table:number-rows-spanned="1" table:number-columns-spanned="1">
                        <text:p text:style-name="table_al">
                          <text:span text:style-name="nadrukvet">€ 9,55</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venstaande bedragen zijn exclusief BTW</text:span>
                        </text:p>
                      </table:table-cell>
                    </table:table-row>
                  
                </table:table>
              <text:p text:style-name="table_bottom"/></text:section></draw:text-box></draw:frame></text:p>
              </text:list-item>
            </text:list>
            <text:p text:style-name="al">
            <text:span text:style-name="nadrukvet"/>
          </text:p>
            <text:p text:style-name="al">
            <text:span text:style-name="nadrukvet">Toelichting bij de Wegsleepverordening gemeente Baarn 2025</text:span>
          </text:p>
            <text:p text:style-name="al">Op 1 januari 2002 is de Wegenverkeerswet 1994 (WVW 1994) gewijzigd ten aanzien van de wegsleepregeling. Kort samengevat houden de wijzigingen in de wegsleepregeling voor gemeenten het volgende in.</text:p>
            <text:p text:style-name="al">
            <text:span text:style-name="nadrukvet"/>
          </text:p>
            <text:p text:style-name="al">
            <text:span text:style-name="nadrukvet">Bevoegdheid tot het wegslepen van voertuigen</text:spa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span text:style-name="nadrukvet"/>
          </text:p>
            <text:p text:style-name="al">
            <text:span text:style-name="nadrukvet">Uitgebreide werking</text:span>
          </text:p>
            <text:p text:style-name="al">Op grond van de oude (lees steeds: huidige) WVW 1994 mochten op de weg staande voertuigen alleen worden weggesleept in het belang van de veiligheid op de weg, de vrijheid van het verkeer of het vrijhouden van gehandicaptenparkeerplaatsen.</text:p>
            <text:p text:style-name="al">Op grond van de herziene regeling in de WVW 1994 en het daarop gebaseerde Besluit wegslepen van voertuigen is het laatstgenoemde criterium uitgebreid.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Bijvoorbeeld,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span text:style-name="nadrukvet"/>
          </text:p>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In de <text:span text:style-name="nadrukcur">oude</text:span>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text:p>
            <text:p text:style-name="al">In de <text:span text:style-name="nadrukcur">nieuwe</text:span> wegsleepregeling wordt deze koppeling losgelaten. Het opmaken van een proces-verbaal op grond van de Wet-Mulder, voordat tot het wegslepen van een voertuig kan worden overgegaan, is niet meer vereist, maar <text:span text:style-name="nadrukcur">kan</text:sp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span text:style-name="nadrukvet"/>
          </text:p>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text:span text:style-name="nadrukvet">verordening</text:span> dienen in elk geval regels te worden gesteld over:</text:p>
            <text:list text:style-name="id1-3-2-1-1-65">
              <text:list-item text:style-override="id1-3-2-1-1-65-1">
                <text:number>1.</text:number>
                <text:p text:style-name="al">
                <text:span text:style-name="nadrukvet">-</text:span> de <text:span text:style-name="nadrukvet">aanwijzing van de plaats(en)</text:span> waar de weggesleepte voertuigen worden bewaard;</text:p>
              </text:list-item>
              <text:list-item text:style-override="id1-3-2-1-1-65-2">
                <text:number>2.</text:number>
                <text:p text:style-name="al">
                <text:span text:style-name="nadrukvet">-</text:span> de <text:span text:style-name="nadrukvet">berekening van de kosten</text:span> die verbonden zijn aan de uitvoering van het wegslepen en bewaren van voertuigen;</text:p>
              </text:list-item>
              <text:list-item text:style-override="id1-3-2-1-1-65-3">
                <text:number>3.</text:number>
                <text:p text:style-name="al">
                <text:span text:style-name="nadrukvet">-</text:span> <text:span text:style-name="nadrukvet">de eventuele aanwijzing van wegen en weggedeelten</text:span></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span text:style-name="nadrukvet"/>
          </text:p>
            <text:p text:style-name="al">
            <text:span text:style-name="nadrukvet">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gehandicapt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text:p>
            <text:p text:style-name="al">Toch heeft de gemeente Baarn gemeend bij het opstellen van een 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1-1-71">
              <text:list-item text:style-override="id1-3-2-1-1-71-1">
                <text:number>1.</text:number>
                <text:p text:style-name="al">
                <text:span text:style-name="nadrukvet">A</text:span> de veiligheid op de weg of</text:p>
              </text:list-item>
              <text:list-item text:style-override="id1-3-2-1-1-71-2">
                <text:number>2.</text:number>
                <text:p text:style-name="al">
                <text:span text:style-name="nadrukvet">B</text:span> de vrijheid van het verkeer of</text:p>
              </text:list-item>
              <text:list-item text:style-override="id1-3-2-1-1-71-3">
                <text:number>3.</text:number>
                <text:p text:style-name="al">
                <text:span text:style-name="nadrukvet">C</text:span> het vrijhouden van aangewezen weggedeelten en wegen zonder meer worden weggesleept.</text:p>
              </text:list-item>
            </text:list>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text:p>
            <text:p text:style-name="al">Om die redenen is ervoor gekozen om de delictsomschrijvingen niet in de verordening op te nemen. Om toch enig houvast te bieden bij de toepassing van de wegsleepverordening hebben wij in een bijlage bij deze toelichting aangegeven in welke concrete gevallen er sprake kan zijn van een wegsleepwaardige overtreding van de wegenverkeerswetgeving.</text:p>
            <text:p text:style-name="al">
            <text:span text:style-name="nadrukvet"/>
          </text:p>
            <text:p text:style-name="al">
            <text:span text:style-name="nadrukvet">Artikelsgewijze toelichting</text:span>
          </text:p>
            <text:p text:style-name="al">
            <text:span text:style-name="nadrukvet">Artikel 1 Begripsomschrijvingen</text:span>
          </text:p>
            <text:p text:style-name="al">In deze verordening wordt verstaan onder:</text:p>
            <text:list text:style-name="id1-3-2-1-1-78">
              <text:list-item text:style-override="id1-3-2-1-1-78-1">
                <text:number>1.</text:number>
                <text:p text:style-name="al">
                <text:span text:style-name="nadrukvet">a.</text:span> RVV 1990: het Reglement verkeersregels en verkeerstekens 1990;</text:p>
              </text:list-item>
              <text:list-item text:style-override="id1-3-2-1-1-78-2">
                <text:number>2.</text:number>
                <text:p text:style-name="al">
                <text:span text:style-name="nadrukvet">b.</text:span> wet: de wegenverkeerswet 1994;</text:p>
              </text:list-item>
              <text:list-item text:style-override="id1-3-2-1-1-78-3">
                <text:number>3.</text:number>
                <text:p text:style-name="al">
                <text:span text:style-name="nadrukvet">c.</text:span> besluit: het Besluit wegslepen van voertuigen;</text:p>
              </text:list-item>
              <text:list-item text:style-override="id1-3-2-1-1-78-4">
                <text:number>4.</text:number>
                <text:p text:style-name="al">
                <text:span text:style-name="nadrukvet">d.</text:span> voertuig: wat hieronder wordt verstaan in artikel 1, onder a1 RVV 1990;</text:p>
              </text:list-item>
              <text:list-item text:style-override="id1-3-2-1-1-78-5">
                <text:number>5.</text:number>
                <text:p text:style-name="al">
                <text:span text:style-name="nadrukvet">e.</text:span> motorrijtuig: wat hieronder wordt verstaan in artikel 1, eerste lid, onder c van de wet;</text:p>
              </text:list-item>
              <text:list-item text:style-override="id1-3-2-1-1-78-6">
                <text:number>6.</text:number>
                <text:p text:style-name="al">
                <text:span text:style-name="nadrukvet">f.</text:span> het college: het college van burgemeester en wethouders;</text:p>
              </text:list-item>
              <text:list-item text:style-override="id1-3-2-1-1-78-7">
                <text:number>7.</text:number>
                <text:p text:style-name="al">
                <text:span text:style-name="nadrukvet">g.</text:span> wegen: alle voor het openbaar verkeer openstaande wegen of paden met inbegrip van de daarin liggende bruggen en duikers en de tot die wegen behorende paden en bermen of zijkanten.</text:p>
              </text:list-item>
            </text:list>
            <text:p text:style-name="al">
            <text:span text:style-name="nadrukvet"/>
          </text:p>
            <text:p text:style-name="al">
            <text:span text:style-name="nadrukvet">Toelichting</text:span>
          </text:p>
            <text:p text:style-name="al">In deze bepaling is een aantal begrippen omschreven die diverse malen in deze verordening terugkomen. De omschrijving van deze begrippen spreekt voor zich. Veelal wordt verwezen naar definities uit bestaande wetgeving.</text:p>
            <text:p text:style-name="al">
            <text:span text:style-name="nadrukvet">Ad d. Voertuig</text:span>
          </text:p>
            <text:p text:style-name="al">Het begrip ‘voertuig’, zoals in artikel 1, onder a1 RVV 1990 is omschreven, is ruim. Hieronder vallen niet alleen motorvoertuigen, maar ook fietsen en bromfietsen, gehandicaptenvoertuigen, trams en wagens. Al deze voertuigen vallen derhalve onder de werking van deze wegsleepverordening. Ook in de APV van de gemeente Baarn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span text:style-name="nadrukvet">Ad e. Motorrijtuig</text:span>
          </text:p>
            <text:p text:style-name="al">Het begrip ‘motorrijtuig’ is apart omschreven omdat artikel 5 van de wegsleepverordening alleen betrekking heeft op dit soort voertuigen.</text:p>
            <text:p text:style-name="al">
            <text:span text:style-name="nadrukvet"/>
          </text:p>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Baarn aangewezen voor zover ze behoren tot een van de in artikel 2 van het besluit wegslepen van voertuigen bedoelde soorten van wegen en weggedeelten.</text:p>
            <text:p text:style-name="al">
            <text:span text:style-name="nadrukvet">Toelichting</text:span>
          </text:p>
            <text:p text:style-name="al">Zoals hiervoor in het algemene deel van de toelichting is gesteld, is de bevoegdheid tot het wegslepen van voertuigen in de wet zelf geregeld. Voor het wegslepen van voertuigen <text:span text:style-name="nadrukcur">in het belang van de veiligheid op de weg of de vrijheid van het verkeer</text:span>hoeven geen wegen en weggedeelten te worden aangewezen. Van deze bevoegdheid kan op <text:span text:style-name="nadrukcur">alle </text:span>wegen en weggedeelten binnen de gemeente gebruik worden gemaakt.</text:p>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zie ook de bijlage bij de toelichting). Het is aan de gemeenteraad om in deze wegsleepverordening de wegen en weggedeelten aan te wijzen waar het college van deze bevoegdheid gebruik kan maken. In de verordening is de ruimste variant opgenomen: alle wegen en weggedeelten binnen de gemeente Baarn zijn aangewezen.</text:p>
            <text:p text:style-name="al">
            <text:span text:style-name="nadrukcur">Kortom</text:span>, een voertuig kan in het belang van het vrijhouden van wegen en weggedeelten slechts worden weggesleept wanneer deze wegen en weggedeelten <text:span text:style-name="nadrukcur">én</text:span> behoren tot de soorten van wegen en weggedeelten, zoals bedoeld in artikel 2 van het Besluit wegslepen van voertuig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span text:style-name="nadrukvet"/>
          </text:p>
            <text:p text:style-name="al">
            <text:span text:style-name="nadrukvet">Artikel 3 Plaats bewaring voertuigen en openingstijden</text:span>
          </text:p>
            <text:list text:style-name="id1-3-2-1-1-96">
              <text:list-item text:style-override="id1-3-2-1-1-96-1">
                <text:number>1.</text:number>
                <text:p text:style-name="al">
                <text:span text:style-name="nadrukvet">1.</text:span> Als plaats van bewaring van voertuigen wordt aangewezen: het opslagdepot van Bergnet, te weten: Bergnet B.V., gevestigd aan Stuwdam 22 te 3815 KM Amersfoort of gevestigd aan Stichtseweg 2, 1261 TA te Blaricum.</text:p>
              </text:list-item>
              <text:list-item text:style-override="id1-3-2-1-1-96-2">
                <text:number>2.</text:number>
                <text:p text:style-name="al">
                <text:span text:style-name="nadrukvet">2.</text:span> De openingstijden van de in het eerste lid bedoelde bewaarplaats worden door het college vastgesteld en zijn te vinden in de bij deze verordening behorende bijlage.</text:p>
              </text:list-item>
            </text:list>
            <text:p text:style-name="al">
            <text:span text:style-name="nadrukvet">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text:p>
            <text:p text:style-name="al">De openingstijden kunnen wel nader door het college van burgemeester en wethouders worden vastgesteld omdat ze niet expliciet genoemd zijn in artikel 173 WVW 1994. Eventueel kunnen ze ook in de verordening zelf worden opgenomen, maar dan zullen ze doorgaans minder flexibel zijn.</text:p>
            <text:p text:style-name="al">Openstelling van de bewaarplaats(en) alleen gedurende werkdagen lijkt niet voldoende omdat iemand hierdoor onevenredige schade kan lijden, die mogelijk op de gemeente wordt verhaald.</text:p>
            <text:p text:style-name="al">
            <text:span text:style-name="nadrukvet"/>
          </text:p>
            <text:p text:style-name="al">
            <text:span text:style-name="nadrukvet">Artikel 4 Kosten overbrengen en bewaren voertuigen</text:span>
          </text:p>
            <text:p text:style-name="al">1. De kosten, verbonden aan het overbrengen van een voertuig naar de plaats van bewaring en het bewaren van het voertuig worden berekend op basis van de op dat moment door Bergnet B.V. gehanteerde tarieven. Deze tarieven zijn vermeld in de bij deze verordening behorende en daarvan deel uitmakende tarieventabel.</text:p>
            <text:p text:style-name="al">2. 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p text:style-name="al">3. Indien het verzoek uit lid 2 wordt gehonoreerd komen alleen de in dit artikel genoemde voorrijkosten voor rekening van de eigenaar of anderszins rechthebbende. </text:p>
            <text:p text:style-name="al">4. De tarievenlijst (bijlage bij deze verordening) waarin de kosten zijn opgenomen voor het overbrengen en bewaren van een voertuig naar de bewaarplaatsen worden jaarlijks door het college aangepast op basis van de prijsindex voor beroepsgoederenvervoer van het CBS.</text:p>
            <text:p text:style-name="al">
            <text:span text:style-name="nadrukvet">Toelichting</text:span>
          </text:p>
            <text:p text:style-name="al">In artikel 12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text:p>
            <text:p text:style-name="al">In de Tarievenlijst behorend bij de wegsleepverordening, waarin de kosten van overbrenging en bewaring van voertuigen worden geregeld, wordt het begrip ‘per dag’ gebruikt. Het dag, zoals hier bedoeld, begint op het moment van in bewaring nemen van een voertuig en eindigt 24 uur later.</text:p>
            <text:p text:style-name="al">Indien de eigenaar ter plaatse is moet gekeken worden naar artikel 170, zesde lid, van de wet.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Op basis van de wet is het mogelijk om de rechthebbende alle aan de voorbereiding van de overbrenging verbonden kosten in rekening te brengen, waarbij met name kan worden gedacht aan de voorrijkosten van het sleepvoertuig en de administratieve kosten.</text:p>
            <text:p text:style-name="al">In het vierde lid is een bepaling opgenomen op grond waarvan de in de tarievenlijst genoemde bedragen jaarlijks worden geïndexeerd. Deze indexatie is gebaseerd op het CBS prijsindexcijfer voor beroepsgoederenvervoer. Dit prijsindexcijfer wordt afgezet tegen het prijsindexcijfer van het voorafgaande jaar. Het college stelt jaarlijks de tarievenlijst vast.</text:p>
            <text:p text:style-name="al">
            <text:span text:style-name="nadrukvet"/>
          </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artikel 1, 3 en 4 van deze verordening van overeenkomstige toepassing.</text:p>
            <text:p text:style-name="al">
            <text:span text:style-name="nadrukvet">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1-1-119">
              <text:list-item text:style-override="id1-3-2-1-1-119-1">
                <text:number>1.</text:number>
                <text:p text:style-name="al">
                <text:span text:style-name="nadrukvet">-</text:span> het niet afgeven van zijn rijbewijs, wanneer dit is ingevorderd, omdat iemand zijn motorrijtuig heeft bestuurd terwijl hij onder invloed was van drogerende stoffen of alcohol en dergelijke (zie artikel 130 en 164 WVW 1994);</text:p>
              </text:list-item>
              <text:list-item text:style-override="id1-3-2-1-1-119-2">
                <text:number>2.</text:number>
                <text:p text:style-name="al">
                <text:span text:style-name="nadrukvet">-</text:span>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Daarom zijn de artikelen over de bewaarplaats(en) van voertuigen en openingstijden (artikel 3) en de kosten van overbrengen en bewaren van voertuigen (artikel 4) voor deze gevallen van overeenkomstige toepassing verklaard.</text:p>
            <text:p text:style-name="al">
            <text:span text:style-name="nadrukvet"/>
          </text:p>
            <text:p text:style-name="al">
            <text:span text:style-name="nadrukvet">Artikel 6. Wegslepen van voertuigen, voertuigwrakken en aanhangers op grond van de Algemene Plaatselijke Verordening gemeente Baarn</text:span>
          </text:p>
            <text:p text:style-name="al">Dit artikel verklaart artikel 1, 3 en 4 van de Wegsleepverordening van toepassing wanneer met</text:p>
            <text:p text:style-name="al">toepassing van bestuursdwang op grond van de Algemene Plaatselijke Verordening voertuigen worden weggesleept.</text:p>
            <text:p text:style-name="al">
            <text:span text:style-name="nadrukvet"/>
          </text:p>
            <text:p text:style-name="al">
            <text:span text:style-name="nadrukvet">Artikel 7. Inwerkingtreding en intrekking oude verordening</text:span>
          </text:p>
            <text:p text:style-name="al">Gelijk bij het vaststellen nieuwe verordening wordt de oude verordening ingetrokken.</text:p>
            <text:p text:style-name="al">
            <text:span text:style-name="nadrukvet"/>
          </text:p>
            <text:p text:style-name="al">
            <text:span text:style-name="nadrukvet">Artikel 8. Citeertitel</text:span>
          </text:p>
            <text:p text:style-name="al">Deze bepaling spreekt voor zich.</text:p>
            <text:p text:style-name="al">  </text:p>
            <text:p text:style-name="al">
            <text:span text:style-name="nadrukvet">Bijlage 1 </text:span>
          </text:p>
            <text:p text:style-name="al">
            <text:span text:style-name="nadrukvet"/>
          </text:p>
            <text:p text:style-name="al">
            <text:span text:style-name="nadrukvet">Wegsleepwaardige overtredingen</text:span>
          </text:p>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span text:style-name="nadrukvet"/>
          </text:p>
            <text:p text:style-name="al">
            <text:span text:style-name="nadrukvet">Plaats op de weg</text:span>
          </text:p>
            <text:list text:style-name="id1-3-2-1-1-140">
              <text:list-item text:style-override="id1-3-2-1-1-140-1">
                <text:number>1.</text:number>
                <text:p text:style-name="al">een voertuig is tot stilstand gebracht op een trottoir, voetpad of fietspad, tenzij het een fiets, bromfiets of gehandicaptenvoertuig betreft (zie artikel 10 en artikel 5 tot en met 7 RVV 1990).</text:p>
              </text:list-item>
            </text:list>
            <text:p text:style-name="al">
            <text:span text:style-name="nadrukvet"/>
          </text:p>
            <text:p text:style-name="al">
            <text:span text:style-name="nadrukvet">Laten stilstaan</text:span>
          </text:p>
            <text:list text:style-name="id1-3-2-1-1-143">
              <text:list-item text:style-override="id1-3-2-1-1-143-1">
                <text:number>1.</text:number>
                <text:p text:style-name="al">
                <text:span text:style-name="nadrukvet">a.</text:span> een voertuig is tot stilstand gebracht:</text:p>
                <text:list text:style-name="id1-3-2-1-1-143-1-3">
                  <text:list-item text:style-override="id1-3-2-1-1-143-1-3-1">
                    <text:number>1.</text:number>
                    <text:p text:style-name="al">
                    <text:span text:style-name="nadrukvet">1.</text:span> op een kruispunt, rotonde of een overweg;</text:p>
                  </text:list-item>
                  <text:list-item text:style-override="id1-3-2-1-1-143-1-3-2">
                    <text:number>2.</text:number>
                    <text:p text:style-name="al">
                    <text:span text:style-name="nadrukvet">2.</text:span> op een fietsstrook of de rijbaan langs een fietsstrook;</text:p>
                  </text:list-item>
                  <text:list-item text:style-override="id1-3-2-1-1-143-1-3-3">
                    <text:number>3.</text:number>
                    <text:p text:style-name="al">
                    <text:span text:style-name="nadrukvet">3.</text:span> op een oversteekplaats of binnen een afstand van 5 meter daarvan;</text:p>
                  </text:list-item>
                  <text:list-item text:style-override="id1-3-2-1-1-143-1-3-4">
                    <text:number>4.</text:number>
                    <text:p text:style-name="al">
                    <text:span text:style-name="nadrukvet">4.</text:span> in een tunnel;</text:p>
                  </text:list-item>
                  <text:list-item text:style-override="id1-3-2-1-1-143-1-3-5">
                    <text:number>5.</text:number>
                    <text:p text:style-name="al">
                    <text:span text:style-name="nadrukvet">5.</text:span> bij een bord bushalte <text:span text:style-name="nadrukcur">(eventueel: ook tramhalte)</text:span> ter hoogte van de geblokte markering of, indien die markering niet is aangebracht, op een afstand van minder dan 12 meter van het bord, tenzij het stilstaan dient voor het onmiddellijk laten in- en uitstappen van passagiers;</text:p>
                  </text:list-item>
                  <text:list-item text:style-override="id1-3-2-1-1-143-1-3-6">
                    <text:number>6.</text:number>
                    <text:p text:style-name="al">
                    <text:span text:style-name="nadrukvet">6.</text:span> op de rijbaan langs een busstrook;</text:p>
                  </text:list-item>
                  <text:list-item text:style-override="id1-3-2-1-1-143-1-3-7">
                    <text:number>7.</text:number>
                    <text:p text:style-name="al">
                    <text:span text:style-name="nadrukvet">7.</text:span> op een busbaan of een busstrook met uitzondering van een lijnbus;</text:p>
                  </text:list-item>
                  <text:list-item text:style-override="id1-3-2-1-1-143-1-3-8">
                    <text:number>8.</text:number>
                    <text:p text:style-name="al">
                    <text:span text:style-name="nadrukvet">8.</text:span> langs een gele doorgetrokken streep of in strijd met bord E2 van bijlage 1 RVV 1990;</text:p>
                  </text:list-item>
                  <text:list-item text:style-override="id1-3-2-1-1-143-1-3-9">
                    <text:number>9.</text:number>
                    <text:p text:style-name="al">
                    <text:span text:style-name="nadrukvet">9.</text:span> op de rijbaan, inclusief de invoeg- en uitrijstrook, van een autosnelweg of autoweg, of - behoudens in noodgevallen – op de vluchtstrook, de vluchthaven of de berm van zo’n weg.</text:p>
                  </text:list-item>
                </text:list>
              </text:list-item>
            </text:list>
            <text:p text:style-name="al">(Zie artikel 23, 43, tweede lid, en 81 RVV 1990 en bord E2 van bijlage 1 bij het RVV 1990.)</text:p>
            <text:p text:style-name="al">
            <text:span text:style-name="nadrukvet"/>
          </text:p>
            <text:p text:style-name="al">
            <text:span text:style-name="nadrukvet">Parkeren</text:span>
          </text:p>
            <text:list text:style-name="id1-3-2-1-1-147">
              <text:list-item text:style-override="id1-3-2-1-1-147-1">
                <text:number>1.</text:number>
                <text:p text:style-name="al">
                <text:span text:style-name="nadrukvet">c.</text:span> een voertuig is geparkeerd:</text:p>
                <text:list text:style-name="id1-3-2-1-1-147-1-3">
                  <text:list-item text:style-override="id1-3-2-1-1-147-1-3-1">
                    <text:number>1.</text:number>
                    <text:p text:style-name="al">
                    <text:span text:style-name="nadrukvet">1.</text:span> bij een kruispunt op een afstand van minder dan 5 meter daarvan;</text:p>
                  </text:list-item>
                  <text:list-item text:style-override="id1-3-2-1-1-147-1-3-2">
                    <text:number>2.</text:number>
                    <text:p text:style-name="al">
                    <text:span text:style-name="nadrukvet">2. </text:span>voor een inrit of een uitrit;</text:p>
                  </text:list-item>
                  <text:list-item text:style-override="id1-3-2-1-1-147-1-3-3">
                    <text:number>3.</text:number>
                    <text:p text:style-name="al">
                    <text:span text:style-name="nadrukvet">3.</text:span> buiten de bebouwde kom op de rijbaan van een voorrangsweg;</text:p>
                  </text:list-item>
                  <text:list-item text:style-override="id1-3-2-1-1-147-1-3-4">
                    <text:number>4.</text:number>
                    <text:p text:style-name="al">
                    <text:span text:style-name="nadrukvet">4.</text:span> langs een gele onderbroken streep of in strijd met bord E1 van bijlage 1 RVV 1990;</text:p>
                  </text:list-item>
                  <text:list-item text:style-override="id1-3-2-1-1-147-1-3-5">
                    <text:number>5.</text:number>
                    <text:p text:style-name="al">
                    <text:span text:style-name="nadrukvet">5.</text:span> op een wijze waardoor er sprake is van dubbel parkeren;</text:p>
                  </text:list-item>
                  <text:list-item text:style-override="id1-3-2-1-1-147-1-3-6">
                    <text:number>6.</text:number>
                    <text:p text:style-name="al">
                    <text:span text:style-name="nadrukvet">6.</text:span> binnen een erf, waarbij – voorzover het een motorvoertuig betreft – geen gebruik is gemaakt van de parkeerplaatsen die als zodanig zijn aangeduid of aangewezen;</text:p>
                  </text:list-item>
                  <text:list-item text:style-override="id1-3-2-1-1-147-1-3-7">
                    <text:number>7.</text:number>
                    <text:p text:style-name="al">
                    <text:span text:style-name="nadrukvet">7.</text:span> op een weg waarvoor een geslotenverklaring geldt;</text:p>
                  </text:list-item>
                  <text:list-item text:style-override="id1-3-2-1-1-147-1-3-8">
                    <text:number>8.</text:number>
                    <text:p text:style-name="al">
                    <text:span text:style-name="nadrukvet">8.</text:span> zonder dat de voorgeschreven voertuigverlichting in werking is gesteld;</text:p>
                  </text:list-item>
                </text:list>
              </text:list-item>
            </text:list>
            <text:p text:style-name="al">(Zie artikel 24, 25, 38 e.v. en 46 RVV 1990 en bord E1 van bijlage 1 bij het RVV 1990.)</text:p>
            <text:p text:style-name="al">
            <text:span text:style-name="nadrukvet"/>
          </text:p>
            <text:p text:style-name="al">
            <text:span text:style-name="nadrukvet">Bevel of aanwijzing</text:span>
          </text:p>
            <text:list text:style-name="id1-3-2-1-1-151">
              <text:list-item text:style-override="id1-3-2-1-1-151-1">
                <text:number>1.</text:number>
                <text:p text:style-name="al">
                <text:span text:style-name="nadrukvet">d.</text:span> een voertuig is tot stilstand gebracht in strijd met een bevel of een aanwijzing, gegeven door een daartoe bevoegd en als zodanig kenbare ambtenaar of ander persoon;(Zie artikel 82 RVV 1990.)</text:p>
              </text:list-item>
            </text:list>
            <text:p text:style-name="al">
            <text:span text:style-name="nadrukvet"/>
          </text:p>
            <text:p text:style-name="al">
            <text:span text:style-name="nadrukvet">Gevaarlijk of hinderlijk gedrag</text:span>
          </text:p>
            <text:list text:style-name="id1-3-2-1-1-154">
              <text:list-item text:style-override="id1-3-2-1-1-154-1">
                <text:number>1.</text:number>
                <text:p text:style-name="al">
                <text:span text:style-name="nadrukvet">e.</text:span> 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span text:style-name="nadrukvet"/>
          </text:p>
            <text:p text:style-name="al">
            <text:span text:style-name="nadrukvet">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text:span text:style-name="nadrukcur">onderdeel a</text:span> gaat het om overtreding van artikel 10 RVV 1990. Bestuurders van voertuigen, met uitzondering van fietsen, bromfietsen en gehandicaptenvoertuigen (zie artikel 5 tot en met 7 RVV 1990), gebruiken de rijbaan. Zij mogen hun voertuig niet parkeren op een trottoir, voetpad of fietspad.</text:p>
            <text:p text:style-name="al">In <text:span text:style-name="nadrukcur">onderdeel b</text:span> gaat het om overtreding van het bepaalde in artikel 23, 43, tweede lid, en 81 RVV 1990 en bord E2 van bijlage 1 bij het RVV 1990.</text:p>
            <text:p text:style-name="al">In <text:span text:style-name="nadrukcur">onderdeel c</text:span> is er sprake van overtreding van het bepaalde in artikel 24, 25, 38 e.v. en 46 RVV 1990 en bord E1 van bijlage 1 bij het RVV 1990.</text:p>
            <text:p text:style-name="al">In <text:span text:style-name="nadrukcur">onderdeel d</text:span> wordt gedoeld op overtreding van het bepaalde in artikel 82 RVV 1990.</text:p>
            <text:p text:style-name="al">In <text:span text:style-name="nadrukcur">onderdeel e</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span text:style-name="nadrukvet"/>
          </text:p>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1-1-167">
              <text:list-item text:style-override="id1-3-2-1-1-167-1">
                <text:number>1.</text:number>
                <text:p text:style-name="al">
                <text:span text:style-name="nadrukvet">a.</text:span> 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1-1-167-2">
                <text:number>2.</text:number>
                <text:p text:style-name="al">
                <text:span text:style-name="nadrukvet">b.</text:span> 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1-1-167-3">
                <text:number>3.</text:number>
                <text:p text:style-name="al">
                <text:span text:style-name="nadrukvet">c.</text:span> op een parkeerplaats nader aangeduid door bord E4 van die bijlage (al dan niet met onderbord) voor zover:</text:p>
                <text:list text:style-name="id1-3-2-1-1-167-3-3">
                  <text:list-item text:style-override="id1-3-2-1-1-167-3-3-1">
                    <text:number>1.</text:number>
                    <text:p text:style-name="al">
                    <text:span text:style-name="nadrukvet">-</text:span> het voertuig niet behoort tot de toegelaten categorie of groep voertuigen;</text:p>
                  </text:list-item>
                  <text:list-item text:style-override="id1-3-2-1-1-167-3-3-2">
                    <text:number>2.</text:number>
                    <text:p text:style-name="al">
                    <text:span text:style-name="nadrukvet">-</text:span> het voertuig op een andere dan de aangegeven wijze is geparkeerd;</text:p>
                  </text:list-item>
                  <text:list-item text:style-override="id1-3-2-1-1-167-3-3-3">
                    <text:number>3.</text:number>
                    <text:p text:style-name="al">
                    <text:span text:style-name="nadrukvet">-</text:span> het voertuig op andere dagen of uren dan aangegeven is geparkeerd;</text:p>
                  </text:list-item>
                </text:list>
              </text:list-item>
            </text:list>
            <text:list text:style-name="id1-3-2-1-1-168">
              <text:list-item text:style-override="id1-3-2-1-1-168-1">
                <text:number>1.</text:number>
                <text:p text:style-name="al">
                <text:span text:style-name="nadrukvet">d.</text:span> op een taxistandplaats, nader aangeduid door bord E5 van die bijlage, tenzij het parkeren gebeurt met een taxi;</text:p>
              </text:list-item>
              <text:list-item text:style-override="id1-3-2-1-1-168-2">
                <text:number>2.</text:number>
                <text:p text:style-name="al">
                <text:span text:style-name="nadrukvet">e.</text:span> op een gehandicaptenparkeerplaats, nader aangeduid met bord E6 van die bijlage:</text:p>
                <text:list text:style-name="id1-3-2-1-1-168-2-3">
                  <text:list-item text:style-override="id1-3-2-1-1-168-2-3-1">
                    <text:number>1.</text:number>
                    <text:p text:style-name="al">
                    <text:span text:style-name="nadrukvet">-</text:span> tenzij het parkeren gebeurt met een gehandicaptenvoertuig;</text:p>
                  </text:list-item>
                  <text:list-item text:style-override="id1-3-2-1-1-168-2-3-2">
                    <text:number>2.</text:number>
                    <text:p text:style-name="al">
                    <text:span text:style-name="nadrukvet">-</text:span> tenzij gebruik wordt gemaakt van een geldige en duidelijk zichtbaar aangebrachte gehandicaptenparkeerkaart;</text:p>
                  </text:list-item>
                  <text:list-item text:style-override="id1-3-2-1-1-168-2-3-3">
                    <text:number>3.</text:number>
                    <text:p text:style-name="al">
                    <text:span text:style-name="nadrukvet">-</text:span> die gereserveerd is voor een bepaald voertuig, tenzij het parkeren gebeurt met dat voertuig;</text:p>
                  </text:list-item>
                </text:list>
              </text:list-item>
            </text:list>
            <text:list text:style-name="id1-3-2-1-1-169">
              <text:list-item text:style-override="id1-3-2-1-1-169-1">
                <text:number>1.</text:number>
                <text:p text:style-name="al">
                <text:span text:style-name="nadrukvet">f.</text:span> op een laad- en losplaats, nader aangeduid door bord E7 van die bijlage (met uitzondering van de aangegeven dagen of uren), tenzij de bestuurder van het voertuig bezig is met het onmiddellijk laden en lossen van goederen;</text:p>
              </text:list-item>
              <text:list-item text:style-override="id1-3-2-1-1-169-2">
                <text:number>2.</text:number>
                <text:p text:style-name="al">
                <text:span text:style-name="nadrukvet">g.</text:span> op een parkeerplaats, nader aangeduid door bord E8 van die bijlage voor zover het voertuig niet behoort tot de toegelaten categorie of groep voertuigen;</text:p>
              </text:list-item>
              <text:list-item text:style-override="id1-3-2-1-1-169-3">
                <text:number>3.</text:number>
                <text:p text:style-name="al">
                <text:span text:style-name="nadrukvet">h.</text:span> op een parkeerplaats, nader aangeduid door bord E9 van die bijlage en bestemd voor vergunninghouders, tenzij het parkeren gebeurt met het voertuig waarvoor een parkeervergunning is afgegeven;</text:p>
              </text:list-item>
              <text:list-item text:style-override="id1-3-2-1-1-169-4">
                <text:number>4.</text:number>
                <text:p text:style-name="al">
                <text:span text:style-name="nadrukvet">i.</text:span> in een voetgangersgebied, nader aangeduid door bord G7 of C1 van die bijlage <text:span text:style-name="nadrukcur">(eventueel: met uitzondering van aangegeven dagen en uren)</text:span>.</text:p>
              </text:list-item>
            </text:list>
            <text:p text:style-name="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de wegsleepverordening gemeente Baarn is concreet aangegeven op welke <text:span text:style-name="nadrukcur">soorten</text:span> wegen en weggedeelten voertuigen mogen worden weggesleept in het belang van het vrijhouden van wegen en weggedeelten. Deze soorten wegen en weggedeelten zijn eerder onder a tot en met i nader aangedui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3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DC.source">Onbekend</meta:user-defined>
    <meta:user-defined meta:name="DCTERMS.alternative">Wegsleepverordening Gemeente Baarn 2025</meta:user-defined>
    <dc:language>nl</dc:language>
    <meta:user-defined meta:name="OVERHEIDop.locatietype/OVERHEIDop.gebiedsmarkering">Gemeente</meta:user-defined>
    <meta:user-defined meta:name="DC.title">Wegsleepverordening Gemeente Baarn 2025</meta:user-defined>
    <meta:user-defined meta:name="DCTERMS.W3CDTF/DCTERMS.available">2025-06-13</meta:user-defined>
    <meta:user-defined meta:name="DCTERMS.W3CDTF/OVERHEIDop.jaargang">2025</meta:user-defined>
    <meta:user-defined meta:name="OVERHEIDop.publicationIssue">256377</meta:user-defined>
    <meta:user-defined meta:name="OVERHEIDop.betreftRegeling">CVDR740474_1</meta:user-defined>
    <meta:user-defined meta:name="xs:date/OVERHEIDop.startdatum">2025-06-11</meta:user-defined>
    <meta:user-defined meta:name="OVERHEIDop.GmbID/DC.identifier">gmb-2025-256377</meta:user-defined>
    <meta:user-defined meta:name="OVERHEIDop.versieInformatie"/>
  </office:meta>
</office:document-meta>
</file>