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24 woningen (blok 1 t/m 4 en blok 7 t/m 9), Beeklaan ong. Roggel (perceel G 1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juni 2025 een aanvraag omgevingsvergunning hebben ontvangen voor het bouwen van 24 woningen (blok 1 t/m 4 en blok 7 t/m 9) op locatie Beeklaan ong. Roggel (perceel G 1075).</text:p>
            <text:p text:style-name="common-al">De aanvraag is geregistreerd onder zaaknummer Z2025-00000883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63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24 woningen (blok 1 t/m 4 en blok 7 t/m 9), Beeklaan ong. Roggel (perceel G 1075)</meta:user-defined>
    <meta:user-defined meta:name="DCTERMS.W3CDTF/DCTERMS.available">2025-06-13</meta:user-defined>
    <meta:user-defined meta:name="DCTERMS.W3CDTF/OVERHEIDop.jaargang">2025</meta:user-defined>
    <meta:user-defined meta:name="OVERHEIDop.publicationIssue">256374</meta:user-defined>
    <meta:user-defined meta:name="OVERHEIDop.GmbID/DC.identifier">gmb-2025-256374</meta:user-defined>
    <meta:user-defined meta:name="OVERHEIDop.versieInformatie"/>
  </office:meta>
</office:document-meta>
</file>