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-2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8-1">
      <text:list-level-style-bullet style:num-suffix="" text:bullet-char="​" text:level="1">
        <style:list-level-properties text:min-label-width="10mm"/>
      </text:list-level-style-bullet>
    </text:list-style>
    <text:list-style style:name="id1-3-2-2-1-2-2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 besluit van 14 januari 2025 door B. en W. van de Gemeente Leeuwarden zijn de volgende besluiten genom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list text:style-name="id1-3-2-2-1-2-3">
                <text:list-item text:style-override="id1-3-2-2-1-2-3-1">
                  <text:number>1.</text:number>
                  <text:p text:style-name="al">De volgende straatnaam voor nieuwbouw in Mantgum is toegekend: </text:p>
                </text:list-item>
              </text:list>
              <text:p text:style-name="al">De Bongerd (in keunstmjittich beplante stik grûn mei beammen)    </text:p>
              <text:p text:style-name="al">       Conform bijlage 1. (ondertitel: tussen haakjes)</text:p>
              <text:p text:style-name="al"/>
              <text:list text:style-name="id1-3-2-2-1-2-7">
                <text:list-item text:style-override="id1-3-2-2-1-2-7-1">
                  <text:number>2.</text:number>
                  <text:p text:style-name="al">De volgende straatnamen voor nieuwbouw in Warten zijn toegekend: </text:p>
                </text:list-item>
              </text:list>
              <text:p text:style-name="al">Wiidsicht  (útsjoch op it wetter it Wartenster Wiid en de greiden)</text:p>
              <text:p text:style-name="al">Swanneblom  (de namme fan it Wartenster Skûtsje en fan in blom: wite leelje) </text:p>
              <text:p text:style-name="al">Roekepaad (bewenners yn Warten hawwe de bynamme: roeken)</text:p>
              <text:p text:style-name="al">Conform bijlage 2. (ondertitel: tussen haakjes)</text:p>
              <text:p text:style-name="al"/>
              <text:list text:style-name="id1-3-2-2-1-2-13">
                <text:list-item text:style-override="id1-3-2-2-1-2-13-1">
                  <text:number>3.</text:number>
                  <text:p text:style-name="al">Het verlengde deel van Felling tussen Redbadwei en Boksumerdyk is gewijzigd in de volgende naam:</text:p>
                </text:list-item>
                <text:list-item text:style-override="id1-3-2-2-1-2-13-2">
                  <text:number/>
                  <text:p text:style-name="al"/>
                </text:list-item>
              </text:list>
              <text:p text:style-name="al">Warring (diel fan in skip: planken fan it gongboard)</text:p>
              <text:p text:style-name="al">Conform bijlage 3. (ondertitel: tussen haakjes)</text:p>
              <text:p text:style-name="al"/>
              <text:p text:style-name="al">Aan het gebied Barrahús fase II / Organisch Wonen (groene lijnen, nr. 1) de volgende </text:p>
              <text:p text:style-name="al">naam is toegekend:   </text:p>
              <text:p text:style-name="al"/>
              <text:p text:style-name="al">It Konvint (it memmekleaster, Barraconvent, wie yn Burgum)</text:p>
              <text:p text:style-name="al">Conform bijlage 3. (ondertitel: tussen haakjes)</text:p>
              <text:p text:style-name="al"/>
              <text:p text:style-name="al">Aan een plein tussen woningen in Wetterstêd de volgende naam is toegekend:</text:p>
              <text:p text:style-name="al"/>
              <text:p text:style-name="al">
              <text:span text:style-name="nadrukvet"/>
              <text:span text:style-name="nadrukvet"/>Wetterplein (nei de namme fan de buert: Wetterstêd)</text:p>
              <text:p text:style-name="al">Conform bijlage 3. (ondertitel: tussen haakjes)</text:p>
              <text:p text:style-name="al"/>
              <text:list text:style-name="id1-3-2-2-1-2-28">
                <text:list-item text:style-override="id1-3-2-2-1-2-28-1">
                  <text:number/>
                  <text:p text:style-name="al"/>
                </text:list-item>
                <text:list-item text:style-override="id1-3-2-2-1-2-28-2">
                  <text:number/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REX nummer 2024-0166495 </meta:user-defined>
    <meta:user-defined meta:name="DCTERMS.abstract">Besluiten omtrent naamgeving openbare ruimte in de gemeente Leeuwarden.</meta:user-defined>
    <meta:user-defined meta:name="DCTERMS.alternative">Naamgevingsbesluiten voor straten/fietspaden in gemeenten Leeuward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5-01-22</meta:user-defined>
    <meta:user-defined meta:name="OVERHEIDop.externeBijlage">Bijlage 1 - woningbouw Mantgum|exb-2025-2162</meta:user-defined>
    <meta:user-defined meta:name="OVERHEIDop.externeBijlage">Bijlage 2 - Woningbouwplan in Warten|exb-2025-2163</meta:user-defined>
    <meta:user-defined meta:name="OVERHEIDop.externeBijlage">Bijlage 3 - Middelsee|exb-2025-2164</meta:user-defined>
    <meta:user-defined meta:name="DCTERMS.W3CDTF/OVERHEIDop.jaargang">2025</meta:user-defined>
    <meta:user-defined meta:name="OVERHEIDop.publicationIssue">25637</meta:user-defined>
    <meta:user-defined meta:name="OVERHEIDop.betreftRegeling">CVDR734480_1</meta:user-defined>
    <meta:user-defined meta:name="OVERHEIDop.GmbID/DC.identifier">gmb-2025-25637</meta:user-defined>
    <meta:user-defined meta:name="xs:date/OVERHEIDop.startdatum">2025-01-14</meta:user-defined>
    <meta:user-defined meta:name="OVERHEIDop.versieInformatie"/>
  </office:meta>
</office:document-meta>
</file>