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21e64d0-f7a1-46b4-81f1-1d0200a3006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ilodam 443 wijzigen gehandicaptenparkeerplaats kenteken 79-RS-B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ilodam 44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9-RS-B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V-624-Z in (nieuw) 79-RS-BS, de bestaande gehandicaptenparkeerplaats ter hoogte van perceel Silodam 443 (parkeervaknummer 121173489492) uitsluitend te bestemmen voor het door vergunninghouder in gebruik zijnde motorvoertuig met kentekennummer 79-RS-B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2566037735849mm"><draw:image xlink:href="Pictures/Afbeelding1i121e64d0-f7a1-46b4-81f1-1d0200a3006e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3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Silodam 443 wijzigen gehandicaptenparkeerplaats kenteken 79-RS-BS -  Silodam 4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Silodam 443 wijzigen gehandicaptenparkeerplaats kenteken 79-RS-B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ilodam 443 wijzigen gehandicaptenparkeerplaats kenteken 79-RS-B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68</meta:user-defined>
    <meta:user-defined meta:name="OVERHEIDop.GmbID/DC.identifier">gmb-2025-256368</meta:user-defined>
    <meta:user-defined meta:name="OVERHEIDop.versieInformatie"/>
  </office:meta>
</office:document-meta>
</file>