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atermolenstraat 21, 1551 BB Westzaan - het plaatsen van een bootlift inklap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588 - het plaatsen van een bootlift inklapbaar -  - op de locatie Watermolenstraat 21, 1551 BB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1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3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8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atermolenstraat 21, 1551 BB Westzaan - het plaatsen van een bootlift inklapb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65</meta:user-defined>
    <meta:user-defined meta:name="OVERHEIDop.GmbID/DC.identifier">gmb-2025-256365</meta:user-defined>
    <meta:user-defined meta:name="OVERHEIDop.versieInformatie"/>
  </office:meta>
</office:document-meta>
</file>