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van omgevingsplan voor realisatie van Kindcentrum , Dorpsstraat (voorlopig adres) 3a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Dorpsstraat (voorlopig adres) 3a Heeten</text:p>
            <text:p text:style-name="common-al">
            <text:span text:style-name="nadrukvet">Zaakomschrijving:</text:span> afwijken van regels van omgevingsplan voor realisatie van Kindcentrum</text:p>
            <text:p text:style-name="common-al">
            <text:span text:style-name="nadrukvet">Zaaknummer:</text:span> 0177ESUITE317992025</text:p>
            <text:p text:style-name="common-al">
            <text:span text:style-name="nadrukvet">Activiteit(en): </text:span>afwijken van regels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79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17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636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6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6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317992025</meta:user-defined>
    <meta:user-defined meta:name="DCTERMS.abstract">afwijken van regels van omgevingsplan voor realisatie van Kindcentrum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van regels van omgevingsplan voor realisatie van Kindcentrum , Dorpsstraat (voorlopig adres) 3a Heeten</meta:user-defined>
    <meta:user-defined meta:name="DCTERMS.W3CDTF/DCTERMS.available">2025-06-13</meta:user-defined>
    <meta:user-defined meta:name="DCTERMS.W3CDTF/OVERHEIDop.jaargang">2025</meta:user-defined>
    <meta:user-defined meta:name="OVERHEIDop.publicationIssue">256364</meta:user-defined>
    <meta:user-defined meta:name="OVERHEIDop.GmbID/DC.identifier">gmb-2025-256364</meta:user-defined>
    <meta:user-defined meta:name="OVERHEIDop.versieInformatie"/>
  </office:meta>
</office:document-meta>
</file>