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errekijker 1, 4564 D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drijfspand uitbreiden, silo's en watermeterput plaatsen aan De Verrekijker 1, 4564 DB Sint Jansteen</text:span>
          </text:p>
            <text:p text:style-name="common-al">De gemeente Gemeente Hulst heeft een aanvraag voor een omgevingsvergunning ontvangen. De vergunning is aangevraagd voor bedrijfspand uitbreiden, silo's en watermeterput plaatsen aan De Verrekijker 1, 4564 DB Sint Jansteen.</text:p>
            <text:p text:style-name="common-al">
            
          </text:p>
            <text:p text:style-name="common-al">Zaaknummer: 067786498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3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989</meta:user-defined>
    <meta:user-defined meta:name="DCTERMS.abstract">Aanvraag vergunning voor 0677864989 bedrijfspand uitbreiden, silo's en watermeterput plaatsen aan De Verrekijker 1, 4564 DB Sint Jansteen</meta:user-defined>
    <dc:language>nl</dc:language>
    <meta:user-defined meta:name="OVERHEIDop.locatietype/OVERHEIDop.gebiedsmarkering">Punt</meta:user-defined>
    <meta:user-defined meta:name="DC.title">Aanvraag omgevingsvergunning, De Verrekijker 1, 4564 DB Sint Janst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63</meta:user-defined>
    <meta:user-defined meta:name="OVERHEIDop.GmbID/DC.identifier">gmb-2025-256363</meta:user-defined>
    <meta:user-defined meta:name="OVERHEIDop.versieInformatie"/>
  </office:meta>
</office:document-meta>
</file>