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loemenpoort bij de ingang van Stichting LeRoy, `Le Roy`- gebied, Overloop 5, nabij Kiel 9, te Groningen, GNG01-A-7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loemenpoort bij de ingang van Stichting LeRoy aan  `Le Roy`- gebied, Overloop 5, nabij Kiel 9, te Groningen, GNG01-A-7900 </text:span>
          </text:p>
            <text:p text:style-name="common-al">De gemeente Groningen heeft een aanvraag voor een omgevingsvergunning reguliere procedure ontvangen. De vergunning is aangevraagd voor het plaatsen van een bloemenpoort bij de ingang van Stichting LeRoy aan  `Le Roy`- gebied, Overloop 5, nabij Kiel 9, te Groningen, GNG01-A-7900 , dossiernummer GRN-000201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3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11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bloemenpoort bij de ingang van Stichting LeRoy, `Le Roy`- gebied, Overloop 5, nabij Kiel 9, te Groningen, GNG01-A-7900</meta:user-defined>
    <meta:user-defined meta:name="OVERHEIDop.datumEindeReactietermijn">2025-07-25</meta:user-defined>
    <meta:user-defined meta:name="OVERHEIDop.terinzageleggingBG">https://groningen.lokalebekendmakingen.nl/case/1:9822:12329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59</meta:user-defined>
    <meta:user-defined meta:name="OVERHEIDop.GmbID/DC.identifier">gmb-2025-256359</meta:user-defined>
    <meta:user-defined meta:name="OVERHEIDop.versieInformatie"/>
  </office:meta>
</office:document-meta>
</file>