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Quinn Gym Fight Night d.d. 29-11-2025 - zaaknummer Z2025-00002182 - ontvangstdatum 6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82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356</meta:user-defined>
    <meta:user-defined meta:name="OVERHEIDop.GmbID/DC.identifier">gmb-2025-256356</meta:user-defined>
    <meta:user-defined meta:name="OVERHEIDop.versieInformatie"/>
  </office:meta>
</office:document-meta>
</file>