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hstraat ongenummerd (perceel N 2354)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 met bijgebouw,  Sint Josephstraat ongenummerd (perceel N 2354)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ongenummerd (perceel N 2354)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1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35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1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int Josephstraat ongenummerd (perceel N 2354) Haghors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53</meta:user-defined>
    <meta:user-defined meta:name="OVERHEIDop.GmbID/DC.identifier">gmb-2025-256353</meta:user-defined>
    <meta:user-defined meta:name="OVERHEIDop.versieInformatie"/>
  </office:meta>
</office:document-meta>
</file>