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 in Tytsjerksteradiel’ </text:p>
      <text:section text:name="regeling_id1-3-2" text:style-name="regeling">
        <text:section text:name="aanhef_id1-3-2-1" text:style-name="aanhef">
          <text:section text:name="preambule_id1-3-2-1-1" text:style-name="preambule">
            <text:p text:style-name="al">Het college van burgemeester en wethouders van de gemeente Tytsjerksteradiel; </text:p>
            <text:p text:style-name="al"/>
            <text:p text:style-name="al">Gelet op Algemene Subsidieverordening gemeente Tytsjerksteradiel 2024 en gelet op titel 4.2 van de Algemene wet bestuursrecht; </text:p>
            <text:p text:style-name="al"/>
            <text:p text:style-name="al">besluit vast te stellen de Subsidieregeling ‘Groen in Tytsjerksteradi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College: college van burgemeester en wethouder van de gemeente Tytsjerksteradiel; </text:p>
              </text:list-item>
              <text:list-item text:style-override="id1-3-2-2-1-3">
                <text:number>2.</text:number>
                <text:p text:style-name="al">ASV: Algemene Subsidieverordening gemeente Tytsjerksteradiel 2024;</text:p>
              </text:list-item>
              <text:list-item text:style-override="id1-3-2-2-1-4">
                <text:number>3.</text:number>
                <text:p text:style-name="al">Biodiversiteit: een gezond ecosysteem met een grote rijkdom aan plant- en diersoorten; </text:p>
              </text:list-item>
              <text:list-item text:style-override="id1-3-2-2-1-5">
                <text:number>4.</text:number>
                <text:p text:style-name="al">Onttegelen: het verwijderden van zeer beperkt water doorlatende verharding van het bodemoppervlak, zoals tegels, asfalt en beton. </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SV is van toepassing op subsidies die op basis van deze regeling worden verstrekt;</text:p>
              </text:list-item>
              <text:list-item text:style-override="id1-3-2-2-2-3">
                <text:number>2.</text:number>
                <text:p text:style-name="al">Voor zover in deze regeling van de ASV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Doel </text:p>
            <text:p text:style-name="al">Doel van deze subsidieregeling is het stimuleren van maatregelen die zowel de kwaliteit als de kwantiteit van flora en fauna binnen de gemeente Tytsjerksteradiel verbeteren, teneinde een bijdrage te leveren aan het verhogen van de biodiversiteit, de vergroening, de leefkwaliteit, de regenbestendigheid, de hoeveelheid fijnstof en schadelijke gassen en het tegengaan van de opwarming van de kernen. </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De subsidie kan alleen worden verstrekt voor het uitvoeren van een van de volgende activiteiten en een bijdrage levert aan de in artikel 3 genoemde doelen en waarvan de subsidiabele kosten maximaal € 500,-- bedragen, </text:p>
                <text:list text:style-name="id1-3-2-2-4-2-3">
                  <text:list-item text:style-override="id1-3-2-2-4-2-3-1">
                    <text:number>a.</text:number>
                    <text:p text:style-name="al">
                  <text:span text:style-name="nadrukondlijn">Minimaal 10m2 tuin onttegelen en vervangen door groen: €15,- per m2;</text:span>
                </text:p>
                  </text:list-item>
                  <text:list-item text:style-override="id1-3-2-2-4-2-3-2">
                    <text:number>b.</text:number>
                    <text:p text:style-name="al">
                  <text:span text:style-name="nadrukondlijn">Schutting vervangen door groene erfafscheiding: per strekkende meter €15,-;</text:span>
                </text:p>
                  </text:list-item>
                  <text:list-item text:style-override="id1-3-2-2-4-2-3-3">
                    <text:number>c.</text:number>
                    <text:p text:style-name="al">
                  <text:span text:style-name="nadrukondlijn">Aanplant van 1 boom (per woning) die op 1 meter boven de grond een minimale omtrek van 16 cm heeft, €50 per boom.</text:span>
                </text:p>
                  </text:list-item>
                </text:list>
              </text:list-item>
            </text:list>
          </text:section>
          <text:section text:name="artikel_id1-3-2-2-5" text:style-name="artikel">
            <text:p text:style-name="artikel_kop_titel"><text:span text:style-name="artikel_kop_label">Artikel</text:span> <text:span text:style-name="artikel_kop_nr">5</text:span> Doelgroep </text:p>
            <text:p text:style-name="al">Subsidie op grond van deze regeling wordt uitsluitend verstrekt aan natuurlijke personen die in de gemeente Tytsjerksteradiel wonen en in het bezit zijn van een tuin behorende bij hun woning en die de activiteit uitvoeren die bijdraagt aan het doel zoals beschreven in artikel 3 van deze regeling. </text:p>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regeling bedraagt jaarlijks € 10.000,-- </text:p>
          </text:section>
          <text:section text:name="artikel_id1-3-2-2-7" text:style-name="artikel">
            <text:p text:style-name="artikel_kop_titel"><text:span text:style-name="artikel_kop_label">Artikel</text:span> <text:span text:style-name="artikel_kop_nr">7</text:span> Aanvraagperiode subsidie </text:p>
            <text:p text:style-name="al">Een aanvraag voor subsidie wordt uiterlijk 8 weken na de start van plan bij het college ingediend. </text:p>
          </text:section>
          <text:section text:name="artikel_id1-3-2-2-8" text:style-name="artikel">
            <text:p text:style-name="artikel_kop_titel"><text:span text:style-name="artikel_kop_label">Artikel</text:span> <text:span text:style-name="artikel_kop_nr">8</text:span> Voorwaarden</text:p>
            <text:p text:style-name="al">Om voor subsidie op basis van deze subsidieregeling in aanmerking te komen dient een ontvankelijke aanvraag, ter aanvulling van artikel 6 van de ASV, te voldoen aan de volgende voorwaarden: </text:p>
            <text:list text:style-name="id1-3-2-2-8-3">
              <text:list-item text:style-override="id1-3-2-2-8-3-1">
                <text:number>1.</text:number>
                <text:p text:style-name="al">Aanvragen worden ingediend door een natuurlijk persoon;</text:p>
              </text:list-item>
              <text:list-item text:style-override="id1-3-2-2-8-3-2">
                <text:number>2.</text:number>
                <text:p text:style-name="al">Per natuurlijk persoon kan slechts één aanvraag worden ingediend.</text:p>
              </text:list-item>
            </text:list>
          </text:section>
          <text:section text:name="artikel_id1-3-2-2-9" text:style-name="artikel">
            <text:p text:style-name="artikel_kop_titel"><text:span text:style-name="artikel_kop_label">Artikel</text:span> <text:span text:style-name="artikel_kop_nr">9</text:span> Afhandeling </text:p>
            <text:list text:style-name="id1-3-2-2-9-2">
              <text:list-item text:style-override="id1-3-2-2-9-2">
                <text:number>1.</text:number>
                <text:p text:style-name="al">Aanvragen voor subsidie worden behandeld op volgorde van binnenkomst;</text:p>
              </text:list-item>
              <text:list-item text:style-override="id1-3-2-2-9-3">
                <text:number>2.</text:number>
                <text:p text:style-name="al">De verdeling van de subsidie gebeurt, met in achtneming van het subsidieplafond van het jaar van indiening; </text:p>
              </text:list-item>
              <text:list-item text:style-override="id1-3-2-2-9-4">
                <text:number>3.</text:number>
                <text:p text:style-name="al">Indien de aanvraag onvoldoende gegevens bevat om een <text:span text:style-name="nadrukondlijn">besluit</text:span> te kunnen nemen, biedt het college de aanvrager de gelegenheid om de aanvraag binnen een termijn van vier weken aan te vullen. </text:p>
              </text:list-item>
              <text:list-item text:style-override="id1-3-2-2-9-5">
                <text:number>4.</text:number>
                <text:p text:style-name="al">Is de aanvraag niet of niet tijdig aangevuld, dan wordt de onvolledige aanvraag niet in behandeling genomen en van dit besluit wordt de aanvrager schriftelijk in kennis gesteld. </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Subsidie wordt in ieder geval geweigerd voor zover: </text:p>
            <text:list text:style-name="id1-3-2-2-10-3">
              <text:list-item text:style-override="id1-3-2-2-10-3-1">
                <text:number>1.</text:number>
                <text:p text:style-name="al">De aanvrager niet valt binnen de in artikel 5 van deze regeling bedoelde doelgroep. </text:p>
              </text:list-item>
              <text:list-item text:style-override="id1-3-2-2-10-3-2">
                <text:number>2.</text:number>
                <text:p text:style-name="al">De aangevraagde activiteiten plaatsvinden buiten de gemeente Tytsjerksteradiel. </text:p>
              </text:list-item>
              <text:list-item text:style-override="id1-3-2-2-10-3-3">
                <text:number>3.</text:number>
                <text:p text:style-name="al">De activiteit naar het oordeel van het college niet of onvoldoende voldoet en te weinig bijdraagt aan de in artikel 3 genoemde doelstelling van de regeling. </text:p>
              </text:list-item>
              <text:list-item text:style-override="id1-3-2-2-10-3-4">
                <text:number>4.</text:number>
                <text:p text:style-name="al">De aanvrager onjuiste of onvolledige informatie heeft verstrekt en de verstrekking van deze gegevens tot een onjuist besluit zal leiden. </text:p>
              </text:list-item>
              <text:list-item text:style-override="id1-3-2-2-10-3-5">
                <text:number>5.</text:number>
                <text:p text:style-name="al">De te verstrekken subsidie meer is dan € 500,--. </text:p>
              </text:list-item>
              <text:list-item text:style-override="id1-3-2-2-10-3-6">
                <text:number>6.</text:number>
                <text:p text:style-name="al">De activiteiten naar het oordeel van het college financieel of praktisch onuitvoerbaar zijn. </text:p>
              </text:list-item>
              <text:list-item text:style-override="id1-3-2-2-10-3-7">
                <text:number>7.</text:number>
                <text:p text:style-name="al">Er voor de activiteit(en) bij de woning alreeds subsidie is verleend aan een natuurlijk persoon. </text:p>
              </text:list-item>
              <text:list-item text:style-override="id1-3-2-2-10-3-8">
                <text:number>8.</text:number>
                <text:p text:style-name="al">Het subsidieplafond is bereikt. </text:p>
              </text:list-item>
            </text:list>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raagt 100% van de subsidiabele kosten en de subsidie is maximaal € 500,-. per aanvrager;</text:p>
          </text:section>
          <text:section text:name="artikel_id1-3-2-2-12" text:style-name="artikel">
            <text:p text:style-name="artikel_kop_titel"><text:span text:style-name="artikel_kop_label">Artikel</text:span> <text:span text:style-name="artikel_kop_nr">12</text:span> Subsidievaststelling </text:p>
            <text:p text:style-name="al">De subsidie wordt door het college direct vastgesteld, zonder voorafgaande subsidieverlening. Het college kan te allen tijde steekproefsgewijs verantwoording vragen over de uitgevoerde activiteit; </text:p>
          </text:section>
          <text:section text:name="artikel_id1-3-2-2-13" text:style-name="artikel">
            <text:p text:style-name="artikel_kop_titel"><text:span text:style-name="artikel_kop_label">Artikel</text:span> <text:span text:style-name="artikel_kop_nr">13</text:span> Weigerings- intrekkings- en terugvorderingsgronden</text:p>
            <text:p text:style-name="al">Onverminderd artikel 9 van de ASV kan subsidieverlening worden geweigerd, ingetrokken en/of teruggevorderd indien:</text:p>
            <text:list text:style-name="id1-3-2-2-13-3">
              <text:list-item text:style-override="id1-3-2-2-13-3-1">
                <text:number>1.</text:number>
                <text:p text:style-name="al">De aanvraag niet voldoet aan de voorwaarden genoemd in deze regeling;</text:p>
              </text:list-item>
              <text:list-item text:style-override="id1-3-2-2-13-3-2">
                <text:number>2.</text:number>
                <text:p text:style-name="al">De activiteit niet plaatsvindt in de gemeente Tytsjerksteradiel;</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een artikel of artikelen van deze regeling buiten toepassing laten of daarvan afwijken, voor zover toepassing, gelet op de doelstelling van deze subsidieregeling, leidt tot een onbillijkheid van overwegende aard. </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met ingang van 1 april 2025 in werking. </text:p>
          </text:section>
          <text:section text:name="artikel_id1-3-2-2-16" text:style-name="artikel">
            <text:p text:style-name="artikel_kop_titel"><text:span text:style-name="artikel_kop_label">Artikel</text:span> <text:span text:style-name="artikel_kop_nr">17</text:span> Citeertitel </text:p>
            <text:p text:style-name="al">Deze regeling wordt aangehaald als: Subsidieregeling ‘groen in Tytsjerksteradie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6 mei 2025</text:span></text:p>
          </text:section>
          <text:section text:name="ondertekening_id1-3-2-3-2">
            <text:p><text:span text:style-name="functie"/></text:p>
            <text:p><text:span text:style-name="functie">Secretaris, </text:span></text:p>
            <text:p><text:span text:style-name="functie">drs. J. Krul </text:span></text:p>
          </text:section>
          <text:section text:name="ondertekening_id1-3-2-3-3">
            <text:p><text:span text:style-name="functie"/></text:p>
            <text:p><text:span text:style-name="functie">burgemeester, </text:span></text:p>
            <text:p><text:span text:style-name="functie">Mevr. drs. C. Schokker-Stramp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34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DC.source">Algemene plaatselijke verordening gemeente Tytsjerksteradiel 2024]|[https://lokaleregelgeving.overheid.nl/CVDR710342/3</meta:user-defined>
    <meta:user-defined meta:name="DC.source">titel 4.2 van de Algemene wet bestuursrecht]|[1.0:c:BWBR0005537&amp;titeldeel=4.2&amp;g=2025-04-04</meta:user-defined>
    <meta:user-defined meta:name="OVERHEIDop.referentienummer">BB.25.0183 </meta:user-defined>
    <meta:user-defined meta:name="DCTERMS.alternative">Subsidieregeling ‘Groen in Tytsjerksteradiel’</meta:user-defined>
    <dc:language>nl</dc:language>
    <meta:user-defined meta:name="OVERHEIDop.locatietype/OVERHEIDop.gebiedsmarkering">Gemeente</meta:user-defined>
    <meta:user-defined meta:name="DC.title">Subsidieregeling ‘Groen in Tytsjerksteradiel’</meta:user-defined>
    <meta:user-defined meta:name="DCTERMS.W3CDTF/DCTERMS.available">2025-06-13</meta:user-defined>
    <meta:user-defined meta:name="DCTERMS.W3CDTF/OVERHEIDop.jaargang">2025</meta:user-defined>
    <meta:user-defined meta:name="OVERHEIDop.publicationIssue">256342</meta:user-defined>
    <meta:user-defined meta:name="OVERHEIDop.betreftRegeling">CVDR740472_1</meta:user-defined>
    <meta:user-defined meta:name="xs:date/OVERHEIDop.startdatum">2025-06-14</meta:user-defined>
    <meta:user-defined meta:name="OVERHEIDop.GmbID/DC.identifier">gmb-2025-256342</meta:user-defined>
    <meta:user-defined meta:name="OVERHEIDop.versieInformatie"/>
  </office:meta>
</office:document-meta>
</file>