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mperen op 11,12 en 13 juli 2025 op de locatie De Drentse Hof ong. te Alblasserdam zaaknummer Z-25-46491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het kamperen op 11,12 en 13 juli 2025 op de locatie De Drentse Hof ong.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634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4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4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mperen op 11,12 en 13 juli 2025 op de locatie De Drentse Hof ong. te Alblasserdam zaaknummer Z-25-464913</meta:user-defined>
    <meta:user-defined meta:name="DCTERMS.W3CDTF/DCTERMS.available">2025-06-13</meta:user-defined>
    <meta:user-defined meta:name="DCTERMS.W3CDTF/OVERHEIDop.jaargang">2025</meta:user-defined>
    <meta:user-defined meta:name="OVERHEIDop.publicationIssue">256341</meta:user-defined>
    <meta:user-defined meta:name="OVERHEIDop.GmbID/DC.identifier">gmb-2025-256341</meta:user-defined>
    <meta:user-defined meta:name="OVERHEIDop.versieInformatie"/>
  </office:meta>
</office:document-meta>
</file>