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Alewijnlaan 39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om de aanvraag omgevingsvergunning voor het realiseren van een uitweg op Alewijnlaan 39, 1231VN Loosdrecht buiten behandeling te stellen (zaaknummer Z2025-00000383). De aanvraag betrof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8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3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3</meta:user-defined>
    <meta:user-defined meta:name="DCTERMS.abstract">Betreft: Beschikking buiten behandeling laten op locatie Alewijnlaan 39, 1231VN Loosdrecht. Startdatum:20 maart 2025 datum besluit: 11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omgevingsvergunning Alewijnlaan 39, 1231VN Loosd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39</meta:user-defined>
    <meta:user-defined meta:name="OVERHEIDop.GmbID/DC.identifier">gmb-2025-256339</meta:user-defined>
    <meta:user-defined meta:name="OVERHEIDop.versieInformatie"/>
  </office:meta>
</office:document-meta>
</file>