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Groenstraat t.h.v. Baerdijk 36 Oisterwijk, het kappen van dode hemelboom en k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oenstraat t.h.v. Baerdijk 36 Oisterwijk, </text:span>het kappen van dode hemelboom en kers. Zaaknummer 1038574, ingediend op 04-06-2025;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633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3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3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8574</meta:user-defined>
    <dc:language>nl</dc:language>
    <meta:user-defined meta:name="OVERHEIDop.locatietype/OVERHEIDop.gebiedsmarkering">Vlak</meta:user-defined>
    <meta:user-defined meta:name="DC.title">Aangevraagde omgevingsvergunning, Groenstraat t.h.v. Baerdijk 36 Oisterwijk, het kappen van dode hemelboom en kers</meta:user-defined>
    <meta:user-defined meta:name="DCTERMS.W3CDTF/DCTERMS.available">2025-06-18</meta:user-defined>
    <meta:user-defined meta:name="DCTERMS.W3CDTF/OVERHEIDop.jaargang">2025</meta:user-defined>
    <meta:user-defined meta:name="OVERHEIDop.publicationIssue">256338</meta:user-defined>
    <meta:user-defined meta:name="OVERHEIDop.GmbID/DC.identifier">gmb-2025-256338</meta:user-defined>
    <meta:user-defined meta:name="OVERHEIDop.versieInformatie"/>
  </office:meta>
</office:document-meta>
</file>