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2, Noordeloos, zaaknummer OMG-2025-0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20-20-01</text:p>
            <text:p text:style-name="common-al">Voor het: wijzigen van een draagconstructie en het plaatsen van een trap (technische bouwactiviteit)</text:p>
            <text:p text:style-name="common-al"/>
            <text:p text:style-name="common-al">
            <text:span text:style-name="nadrukvet">Locatie: Noordzijde 12, Noordeloos</text:span>
          </text:p>
            <text:p text:style-name="common-al">Datum ontvangst: 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3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20</meta:user-defined>
    <meta:user-defined meta:name="DCTERMS.abstract">Gemeente - aanvr. beschikking behandelen - wijzigen van een draagconstructie en het plaatsen van een trap (technische bouwactiviteit) - Noordzijde 1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2, Noordeloos, zaaknummer OMG-2025-0920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26</meta:user-defined>
    <meta:user-defined meta:name="OVERHEIDop.GmbID/DC.identifier">gmb-2025-256326</meta:user-defined>
    <meta:user-defined meta:name="OVERHEIDop.versieInformatie"/>
  </office:meta>
</office:document-meta>
</file>