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ing milieubelastende activiteit ontvangen voor het plaatsen van een tijdelijke stoomketel op de locatie Kunneweg 9, 6088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5 juni 2025 een wijziging milieubelastende activiteit hebben ontvangen voor het plaatsen van een tijdelijke stoomketel op de locatie Kunneweg 9, 6088NV Roggel.</text:p>
            <text:p text:style-name="common-al">De melding is geregistreerd onder zaaknummer Z2025-00000907.</text:p>
            <text:p text:style-name="common-al">De plaatsing van de tijdelijke stoomketel is verlengd en zal tot en met week 51 van het jaar 2025 in gebruik zijn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63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07</meta:user-defined>
    <meta:user-defined meta:name="DCTERMS.abstract">Betreft: starten of wijzigen milieubelastende activiteit ontvangen</meta:user-defined>
    <dc:language>nl</dc:language>
    <meta:user-defined meta:name="OVERHEIDop.locatietype/OVERHEIDop.gebiedsmarkering">Vlak</meta:user-defined>
    <meta:user-defined meta:name="DC.title">Melding wijziging milieubelastende activiteit ontvangen voor het plaatsen van een tijdelijke stoomketel op de locatie Kunneweg 9, 6088NV Rogg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20</meta:user-defined>
    <meta:user-defined meta:name="OVERHEIDop.GmbID/DC.identifier">gmb-2025-256320</meta:user-defined>
    <meta:user-defined meta:name="OVERHEIDop.versieInformatie"/>
  </office:meta>
</office:document-meta>
</file>