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besluit aanvraag omgevingsvergunning, Boerenkamplaan 62A,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verleent.</text:p>
            <text:p text:style-name="common-al">Bedrijf: Swinkels Nutrition B.V.</text:p>
            <text:p text:style-name="common-al">Locatie: Boerenkamplaan 62A, 5712 AG Someren</text:p>
            <text:p text:style-name="common-al">Activiteit: </text:p>
            <text:p text:style-name="common-al"/>
            <text:list text:style-name="id1-3-2-1-1-7">
              <text:list-item text:style-override="id1-3-2-1-1-7-1">
                <text:number>1.</text:number>
                <text:p text:style-name="al">MBA productie van voeradditieven voor de veehouderij</text:p>
              </text:list-item>
            </text:list>
            <text:p text:style-name="common-al">Voor: </text:p>
            <text:list text:style-name="id1-3-2-1-1-9">
              <text:list-item text:style-override="id1-3-2-1-1-9-1">
                <text:number>1.</text:number>
                <text:p text:style-name="al">Overname van het pand en bedrijfsvoering; en</text:p>
              </text:list-item>
              <text:list-item text:style-override="id1-3-2-1-1-9-2">
                <text:number>2.</text:number>
                <text:p text:style-name="al">Het wijzigingen van de productiemethode</text:p>
              </text:list-item>
            </text:list>
            <text:p text:style-name="common-al">Datum aanvraag: 4 juni 2024</text:p>
            <text:p text:style-name="common-al">DSO-verzoeknummer: 2024060401381</text:p>
            <text:p text:style-name="common-al">Besluitdatum: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t.a.v. het bestuursorgaa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Aan deze procedure is het zaaknummer Z-2024-011014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63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1014 </meta:user-defined>
    <dc:language>nl</dc:language>
    <meta:user-defined meta:name="OVERHEIDop.locatietype/OVERHEIDop.gebiedsmarkering">Adres</meta:user-defined>
    <meta:user-defined meta:name="DC.title">Gemeente Someren, besluit aanvraag omgevingsvergunning, Boerenkamplaan 62A, Someren</meta:user-defined>
    <meta:user-defined meta:name="OVERHEIDop.datumEindeReactietermijn">2025-07-24</meta:user-defined>
    <meta:user-defined meta:name="OVERHEIDop.TilID/OVERHEIDop.terinzageleggingOP">til-2025-19686</meta:user-defined>
    <meta:user-defined meta:name="DCTERMS.W3CDTF/DCTERMS.available">2025-06-13</meta:user-defined>
    <meta:user-defined meta:name="DCTERMS.W3CDTF/OVERHEIDop.jaargang">2025</meta:user-defined>
    <meta:user-defined meta:name="OVERHEIDop.publicationIssue">256315</meta:user-defined>
    <meta:user-defined meta:name="OVERHEIDop.GmbID/DC.identifier">gmb-2025-256315</meta:user-defined>
    <meta:user-defined meta:name="OVERHEIDop.versieInformatie"/>
  </office:meta>
</office:document-meta>
</file>