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Molenstraat 13, 5014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1 maart 2025, geregistreerd onder zaak(nummer) <text:span text:style-name="nadrukvet">Z2025-00003413</text:span>, aangaande:</text:p>
            <text:p text:style-name="common-al">Omschrijving/naam: <text:span text:style-name="nadrukvet">Legaliseren van een bestaande wasserette</text:span></text:p>
            <text:p text:style-name="common-al">Locatie/adres: <text:span text:style-name="nadrukvet">Molenstraat 13, 5014NA Tilburg</text:span></text:p>
            <text:p text:style-name="common-al">Door het verlengen van de behandeltijd/beslistermijn eindigt deze momenteel op <text:span text:style-name="nadrukvet">25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4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31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13</meta:user-defined>
    <meta:user-defined meta:name="DCTERMS.abstract">Z2025-00003413 - Legaliseren van een bestaande wasserette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Molenstraat 13, 5014NA Ti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10</meta:user-defined>
    <meta:user-defined meta:name="OVERHEIDop.GmbID/DC.identifier">gmb-2025-256310</meta:user-defined>
    <meta:user-defined meta:name="OVERHEIDop.versieInformatie"/>
  </office:meta>
</office:document-meta>
</file>