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huisje, Bisschop Davidweg 1, 3911CH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plaatsen van een tuinhuisje, Bisschop Davidweg 1, 3911CH Rhenen. Aanvraagnummer: Z2025-00000256. Indieningsdatum: 8 juni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5630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0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0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6</meta:user-defined>
    <meta:user-defined meta:name="DCTERMS.abstract">Betreft: Aanvraag op locatie Bisschop Davidweg 1, 3911CH Rhenen</meta:user-defined>
    <dc:language>nl</dc:language>
    <meta:user-defined meta:name="OVERHEIDop.locatietype/OVERHEIDop.gebiedsmarkering">Vlak</meta:user-defined>
    <meta:user-defined meta:name="DC.title">Aanvraag vergunning voor het plaatsen van een tuinhuisje, Bisschop Davidweg 1, 3911CH Rhen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309</meta:user-defined>
    <meta:user-defined meta:name="OVERHEIDop.GmbID/DC.identifier">gmb-2025-256309</meta:user-defined>
    <meta:user-defined meta:name="OVERHEIDop.versieInformatie"/>
  </office:meta>
</office:document-meta>
</file>