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nairestraat 9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0 juni 2025 een besluit genomen op de aanvraag met zaaknummer 0153Z2024122300023 voor het renoveren van de voormalige West-Indiëschool (monument) op de locatie Bonairestraat 9 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30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0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2300023</meta:user-defined>
    <dc:language>nl</dc:language>
    <meta:user-defined meta:name="DC.title">Besluit omgevingsvergunning buitenplans (BOPA) Bonairestraat 9 4</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afwijkvergunning|exb-2025-21779</meta:user-defined>
    <meta:user-defined meta:name="OVERHEIDop.publicationIssue">256304</meta:user-defined>
    <meta:user-defined meta:name="OVERHEIDop.GmbID/DC.identifier">gmb-2025-256304</meta:user-defined>
    <meta:user-defined meta:name="OVERHEIDop.versieInformatie"/>
  </office:meta>
</office:document-meta>
</file>