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Burgemeestersdijk 1b, 7642LV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urgemeestersdijk 1b, 7642 LV Wierden. De melding is geregistreerd onder nummer Z2025-0000324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63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40</meta:user-defined>
    <meta:user-defined meta:name="DCTERMS.abstract">Betreft: Melding op locatie Burgemeestersdijk 1b, 7642LV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Burgemeestersdijk 1b, 7642LV Wierd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03</meta:user-defined>
    <meta:user-defined meta:name="OVERHEIDop.GmbID/DC.identifier">gmb-2025-256303</meta:user-defined>
    <meta:user-defined meta:name="OVERHEIDop.versieInformatie"/>
  </office:meta>
</office:document-meta>
</file>