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032 </text:p>
            <text:p text:style-name="common-al"> Omschrijving: 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ondriaanhof 1 5645JD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Verzenddatum: 11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03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630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30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30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3032</meta:user-defined>
    <meta:user-defined meta:name="DCTERMS.abstract">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 kappen van een boom</meta:user-defined>
    <meta:user-defined meta:name="OVERHEIDop.datumEindeReactietermijn">2025-07-24</meta:user-defined>
    <meta:user-defined meta:name="OVERHEIDop.terinzageleggingBG">https://publicaties.eindhoven.nl/dossier/EHV-ZP2025-003032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302</meta:user-defined>
    <meta:user-defined meta:name="OVERHEIDop.GmbID/DC.identifier">gmb-2025-256302</meta:user-defined>
    <meta:user-defined meta:name="OVERHEIDop.versieInformatie"/>
  </office:meta>
</office:document-meta>
</file>