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erduurzamen muziekgebouw aan Rijksweg 202c, 4255 GR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erduurzamen muziekgebouw aan Rijksweg 202c, 4255 GR Nieuwendijk (2024-0467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18</meta:user-defined>
    <meta:user-defined meta:name="DCTERMS.abstract">verduurzamen muziekgebouw</meta:user-defined>
    <dc:language>nl</dc:language>
    <meta:user-defined meta:name="OVERHEIDop.locatietype/OVERHEIDop.gebiedsmarkering">Punt</meta:user-defined>
    <meta:user-defined meta:name="DC.title">Gemeente Altena - Aanvraag vergunning voor verduurzamen muziekgebouw aan Rijksweg 202c, 4255 GR Nieuwen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63</meta:user-defined>
    <meta:user-defined meta:name="OVERHEIDop.GmbID/DC.identifier">gmb-2025-2563</meta:user-defined>
    <meta:user-defined meta:name="OVERHEIDop.versieInformatie"/>
  </office:meta>
</office:document-meta>
</file>