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ten behoeve van isolatie actie gemeente Krimpen aan den IJssel van 11 tot en met 24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25 sandwichborden t.b.v. Isolatie actie gemeente Krimpen aan den IJssel van 11 tot en met 24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29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25 sandwichborden ten behoeve van isolatie actie gemeente Krimpen aan den IJssel van 11 tot en met 24 juni 2025 te Krimpen aan den IJssel</meta:user-defined>
    <meta:user-defined meta:name="DCTERMS.W3CDTF/DCTERMS.available">2025-06-13</meta:user-defined>
    <meta:user-defined meta:name="DCTERMS.W3CDTF/OVERHEIDop.jaargang">2025</meta:user-defined>
    <meta:user-defined meta:name="OVERHEIDop.publicationIssue">256292</meta:user-defined>
    <meta:user-defined meta:name="OVERHEIDop.GmbID/DC.identifier">gmb-2025-256292</meta:user-defined>
    <meta:user-defined meta:name="OVERHEIDop.versieInformatie"/>
  </office:meta>
</office:document-meta>
</file>