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mantelzorgunit vergunning (V2021/008) aan de Oranjestraat 32, 2405 B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mantelzorgunit vergunning (V2021/008) aan de Oranjestraat 32, 2405 BG Alphen aan den Rijn, geregistreerd onder nr. 048435249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5. De gemeente neemt daarover waarschijnlijk voor 17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2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4938</meta:user-defined>
    <meta:user-defined meta:name="DCTERMS.abstract">Aanvraag vergunning voor het verlengen van mantelzorgunit vergunning (V2021/008) aan de Oranjestraat 32, 2405 BG Alphen aan den Rijn</meta:user-defined>
    <dc:language>nl</dc:language>
    <meta:user-defined meta:name="OVERHEIDop.locatietype/OVERHEIDop.gebiedsmarkering">Punt</meta:user-defined>
    <meta:user-defined meta:name="DC.title">Aanvraag vergunning voor het verlengen van mantelzorgunit vergunning (V2021/008) aan de Oranjestraat 32, 2405 BG Alphen aan den Rij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29</meta:user-defined>
    <meta:user-defined meta:name="OVERHEIDop.GmbID/DC.identifier">gmb-2025-25629</meta:user-defined>
    <meta:user-defined meta:name="OVERHEIDop.versieInformatie"/>
  </office:meta>
</office:document-meta>
</file>