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(art. 21.c Huisvestingswet), Klinkenbergstraat 2, 5045R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(art. 21.c Huisvestingswet)</text:span>, ontvangen op <text:span text:style-name="nadrukvet">15 april 2025</text:span>, geregistreerd onder zaak(nummer) <text:span text:style-name="nadrukvet">Z2025-00004587</text:span>, aangaande:</text:p>
            <text:p text:style-name="common-al">Omschrijving/naam: <text:span text:style-name="nadrukvet">Kamerverhuur</text:span></text:p>
            <text:p text:style-name="common-al">Locatie/adres: <text:span text:style-name="nadrukvet">Klinkenbergstraat 2, 5045 RR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458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2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4587</meta:user-defined>
    <meta:user-defined meta:name="DCTERMS.abstract">Z2025-00004587 - Kamerverhuur</meta:user-defined>
    <dc:language>nl</dc:language>
    <meta:user-defined meta:name="OVERHEIDop.locatietype/OVERHEIDop.gebiedsmarkering">Punt</meta:user-defined>
    <meta:user-defined meta:name="DC.title">Besluit op aanvraag Woonruimte omzettingsvergunning (art. 21.c Huisvestingswet), Klinkenbergstraat 2, 5045RR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89</meta:user-defined>
    <meta:user-defined meta:name="OVERHEIDop.GmbID/DC.identifier">gmb-2025-256289</meta:user-defined>
    <meta:user-defined meta:name="OVERHEIDop.versieInformatie"/>
  </office:meta>
</office:document-meta>
</file>