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Dorpsfeest "Terug in de Tijd" in Winsum</text:span>
          </text:p>
            <text:p text:style-name="common-al">
            
          </text:p>
            <text:p text:style-name="common-al">Burgemeester van de gemeente Waadhoeke heeft op 11 juni 2025 een besluit genomen op de aanvraag met zaaknummer 2025-150068. Het besluit betreft het organiseren van Dorpsfeest "Terug in de Tijd" van 26 t/m 28 juni 2025 bij MFC de Helling op het adres Skâns 12 in Wins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628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8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8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50068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85</meta:user-defined>
    <meta:user-defined meta:name="OVERHEIDop.GmbID/DC.identifier">gmb-2025-256285</meta:user-defined>
    <meta:user-defined meta:name="OVERHEIDop.versieInformatie"/>
  </office:meta>
</office:document-meta>
</file>