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ockhorstlaan/ Jan Steenlaan (hoek) in Warmond, het vergroenen van Lockhorstlaan en het kappen van een boom. Kenmerk Z2024-0000266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enen van Lockhorstlaan en het kappen van een boom op de locatie Lockhorstlaan/ Jan Steenlaan (hoek) in Warmond.</text:p>
            <text:p text:style-name="common-al">Het betreft de volgende activiteit(en):</text:p>
            <text:list text:style-name="id1-3-2-1-1-3">
              <text:list-item text:style-override="id1-3-2-1-1-3-1">
                <text:number>•</text:number>
                <text:p text:style-name="al">uitvoeren van een werk of werkzaamheid</text:p>
              </text:list-item>
            </text:list>
            <text:p text:style-name="common-al"/>
            <text:p text:style-name="common-al">
            <text:span text:style-name="nadrukcur">Datum besluit: </text:span>5 juni 2025</text:p>
            <text:p text:style-name="common-al">
            <text:span text:style-name="nadrukcur">Uiterlijke reactiedatum:</text:span>22 jul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text:span>
                <text:a xlink:href="mailto:omgevingsvergunningen@hltsamen.nl" xlink:type="simple">
                  <text:span text:style-name="nadrukcur">omgevingsvergunningen@hltsamen.nl</text:span>
                </text:a>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628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8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8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68</meta:user-defined>
    <dc:language>nl</dc:language>
    <meta:user-defined meta:name="OVERHEIDop.locatietype/OVERHEIDop.gebiedsmarkering">Vlak</meta:user-defined>
    <meta:user-defined meta:name="DC.title">Afgehandelde Omgevingsvergunning, Lockhorstlaan/ Jan Steenlaan (hoek) in Warmond, het vergroenen van Lockhorstlaan en het kappen van een boom. Kenmerk Z2024-00002668.</meta:user-defined>
    <meta:user-defined meta:name="DCTERMS.W3CDTF/DCTERMS.available">2025-06-18</meta:user-defined>
    <meta:user-defined meta:name="DCTERMS.W3CDTF/OVERHEIDop.jaargang">2025</meta:user-defined>
    <meta:user-defined meta:name="OVERHEIDop.publicationIssue">256284</meta:user-defined>
    <meta:user-defined meta:name="OVERHEIDop.GmbID/DC.identifier">gmb-2025-256284</meta:user-defined>
    <meta:user-defined meta:name="OVERHEIDop.versieInformatie"/>
  </office:meta>
</office:document-meta>
</file>